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top="0in" fo:margin-bottom="0in" loext:contextual-spacing="false" fo:line-height="100%" fo:text-align="start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6" style:family="text">
      <style:text-properties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PORTARIA TRT6-DG N.º 576/2025</text:span></text:p>
      <text:p text:style-name="P1"><text:span text:style-name="T3">O DIRETOR-GERAL DO TRIBUNAL REGIONAL DO TRABALHO DA SEXTA REGIÃO</text:span><text:span text:style-name="T4">, no uso de suas atribuições legais e regulamentares e de acordo com os Atos TRT6-GP n.º 425/2013 e EJ-TRT6 n.º 001/2025, considerando o contido na Proposta de Concessão de Diárias da EJ-TRT6 n.º 170/2025 (PROAD n.º </text:span><text:span text:style-name="T3">23249</text:span><text:span text:style-name="T4">/</text:span><text:span text:style-name="T3">2025</text:span><text:span text:style-name="T4">), </text:span><text:span text:style-name="T3">RESOLVE: I – AUTORIZAR a aquisição de passagens aéreas, relativas aos trechos Natal-RN/Recife-PE</text:span><text:span text:style-name="T4">, com data de </text:span><text:span text:style-name="T3">03</text:span><text:span text:style-name="T4">/</text:span><text:span text:style-name="T3">12</text:span><text:span text:style-name="T4">/</text:span><text:span text:style-name="T3">2025</text:span><text:span text:style-name="T4"> (</text:span><text:span text:style-name="T3">quarta-feira</text:span><text:span text:style-name="T4">), e </text:span><text:span text:style-name="T3">Recife-PE</text:span><text:span text:style-name="T4">/</text:span><text:span text:style-name="T3">Natal-RN</text:span><text:span text:style-name="T4"> para o dia </text:span><text:span text:style-name="T3">05/12/2025</text:span><text:span text:style-name="T4"> (</text:span><text:span text:style-name="T3">sexta-feira</text:span><text:span text:style-name="T4">), em favor da servidora </text:span><text:span text:style-name="T3"><text:s/>Thuila Rêgo de Araújo Dantas</text:span><text:span text:style-name="T4">, ocupante do cargo de Analista Judiciário - Área Judiciária, no Tribunal Regional do Trabalho da 21ª Região (RN), a fim de participar, como docente, do curso intitulado “</text:span><text:span text:style-name="T5">LGPD - Oficinas de Mapeamento de Processos e Troca de Experiências com o TRT-21</text:span><text:span text:style-name="T4">”, que acontecerá nos dias </text:span><text:span text:style-name="T3">03</text:span><text:span text:style-name="T4">, </text:span><text:span text:style-name="T3">04</text:span><text:span text:style-name="T4"> e </text:span><text:span text:style-name="T3">05/12/2025</text:span><text:span text:style-name="T4">, das 9h às 12h e das 13h às 16h, na Escola Judicial do TRT6, na cidade do </text:span><text:span text:style-name="T3">Recife-PE</text:span><text:span text:style-name="T4">; e </text:span><text:span text:style-name="T3">II – CONCEDER</text:span><text:span text:style-name="T4"> à referida servidora </text:span><text:span text:style-name="T2">02 (duas) diárias integrais mais 1/2 (meia) diária</text:span><text:span text:style-name="T4">, referentes aos dias </text:span><text:span text:style-name="T3">03</text:span><text:span text:style-name="T4">, </text:span><text:span text:style-name="T3">04</text:span><text:span text:style-name="T4"> e </text:span><text:span text:style-name="T3">05</text:span><text:span text:style-name="T4">/</text:span><text:span text:style-name="T3">12</text:span><text:span text:style-name="T4">/</text:span><text:span text:style-name="T3">2025</text:span><text:span text:style-name="T4">, bem como </text:span><text:span text:style-name="T2">01 (um) adicional de deslocamento</text:span><text:span text:style-name="T4">, correspondente às localidades de origem e destino.</text:span></text:p>
      <text:p text:style-name="P2"><text:span text:style-name="T4">Recife, 10 de novembro de 2025.</text:span></text:p>
      <text:p text:style-name="P3"><text:span text:style-name="T3">LUCIANO JOSÉ FALCÃO LACERDA</text:span></text:p>
      <text:p text:style-name="P3"><text:span text:style-name="T4">Diretor-Geral do TRT da 6ª Região</text:span></text:p>
      <text:p text:style-name="P5"/>
      <text:p text:style-name="P5"/>
      <text:p text:style-name="P4"><text:span text:style-name="T4">Disponibilizada no DEJT de 11/11/2025.</text:span></text:p>
      <text:p text:style-name="P5"/>
      <text:p text:style-name="P5"/>
      <text:p text:style-name="P6"/>
      <text:p text:style-name="P6"/>
      <text:p text:style-name="P5"/>
      <text:p text:style-name="P7"/>
      <text:p text:style-name="P7"/>
      <text:p text:style-name="P7"/>
      <text:p text:style-name="P7"/>
      <text:p text:style-name="P7"/>
      <text:p text:style-name="P10"><text:span text:style-name="T4"><text:s text:c="32"/></text:span></text:p>
      <text:p text:style-name="P8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7" meta:word-count="207" meta:character-count="1335" meta:non-whitespace-character-count="1099"/>
    <meta:generator>LibreOfficeDev/6.0.5.2$Linux_X86_64 LibreOffice_project/</meta:generator>
  </office:meta>
</office:document-meta>
</file>