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fo:color="#000000" style:text-position="0% 100%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7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2pt" style:font-name-asian="Verdana1" style:font-size-asian="12pt" style:font-name-complex="Verdana1" style:font-size-complex="12pt"/>
    </style:style>
    <style:style style:name="T10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1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12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PORTARIA TRT6 - DG – </text:span><text:span text:style-name="T8">575</text:span><text:span text:style-name="T2">/202</text:span><text:span text:style-name="T8">4</text:span></text:h>
      <text:h text:style-name="P1" text:outline-level="1"/>
      <text:h text:style-name="P2" text:outline-level="1"><text:span text:style-name="T3">O DIRETOR-GERAL DO TRIBUNAL REGIONAL DO TRABALHO DA SEXTA REGIÃO</text:span><text:span text:style-name="T4">,</text:span><text:span text:style-name="T9"> </text:span><text:span text:style-name="T4">no uso de suas atribuições legais e regulamentares e de acordo com os Atos TRT6-GP n.º 425/2013 e EJ-TRT6 n.º 001/202</text:span><text:span text:style-name="T9">4</text:span><text:span text:style-name="T4">, considerando o contido na Proposta de Concessão de Diárias da EJ-TRT6 n.º</text:span><text:span text:style-name="T7"> </text:span><text:span text:style-name="T9">182</text:span><text:span text:style-name="T4">/202</text:span><text:span text:style-name="T9">4</text:span><text:span text:style-name="T4"> (PROAD n.º </text:span><text:span text:style-name="T10">30067</text:span><text:span text:style-name="T3">/202</text:span><text:span text:style-name="T10">4</text:span><text:span text:style-name="T4">), bem como as justificativas apresentadas na referida proposta à inclusão de final de semana, nos termos do § 2º do art. 8º do aludido Ato, e no tocante às datas de deslocamento, </text:span><text:span text:style-name="T3">RESOLVE CONCEDER </text:span><text:span text:style-name="T2">06 (seis) diárias integrais mais 1/2 (meia) diária</text:span><text:span text:style-name="T4"> à magistrada </text:span><text:span text:style-name="T3">Carla Janaína Moura Lacerda</text:span><text:span text:style-name="T4">,</text:span><text:span text:style-name="T5"> </text:span><text:span text:style-name="T4">Juíza Titular da Vara Trabalhista de Araripina, em virtude de seu deslocamento, no dia </text:span><text:span text:style-name="T10">12</text:span><text:span text:style-name="T3">/0</text:span><text:span text:style-name="T10">1</text:span><text:span text:style-name="T3">/202</text:span><text:span text:style-name="T10">5</text:span><text:span text:style-name="T3"> </text:span><text:span text:style-name="T4">(</text:span><text:span text:style-name="T3">domingo</text:span><text:span text:style-name="T4">), de </text:span><text:span text:style-name="T3">Araripina-PE</text:span><text:span text:style-name="T4"> à cidade do </text:span><text:span text:style-name="T3">Recife-PE </text:span><text:span text:style-name="T4">(pernoite nos dias </text:span><text:span text:style-name="T9">12</text:span><text:span text:style-name="T4">, </text:span><text:span text:style-name="T9">13</text:span><text:span text:style-name="T4">, </text:span><text:span text:style-name="T9">14</text:span><text:span text:style-name="T4">, </text:span><text:span text:style-name="T9">15, 16</text:span><text:span text:style-name="T4"> e </text:span><text:span text:style-name="T9">17</text:span><text:span text:style-name="T4">/0</text:span><text:span text:style-name="T9">1</text:span><text:span text:style-name="T4">/202</text:span><text:span text:style-name="T9">5</text:span><text:span text:style-name="T4">), com retorno no  dia</text:span><text:span text:style-name="T3"> </text:span><text:span text:style-name="T10">18</text:span><text:span text:style-name="T3">/0</text:span><text:span text:style-name="T10">1</text:span><text:span text:style-name="T3">/202</text:span><text:span text:style-name="T10">5</text:span><text:span text:style-name="T3"> </text:span><text:span text:style-name="T4">(</text:span><text:span text:style-name="T3">sábado</text:span><text:span text:style-name="T4">), em </text:span><text:span text:style-name="T3">veículo próprio</text:span><text:span text:style-name="T4">, a fim de participar, como aluna, da </text:span><text:span text:style-name="T6">1</text:span><text:span text:style-name="T11">4</text:span><text:span text:style-name="T6">ª Jornada Institucional da Ejud-6</text:span><text:span text:style-name="T4">, que ocorrerá no </text:span><text:span text:style-name="T9">Auditório Desembargadora Maria do Socorro Emerenciano – Ejud-6, no período de </text:span><text:span text:style-name="T10">13</text:span><text:span text:style-name="T9"> a </text:span><text:span text:style-name="T10">17/01/2025 </text:span><text:span text:style-name="T9">(de </text:span><text:span text:style-name="T10">segunda</text:span><text:span text:style-name="T9"> à </text:span><text:span text:style-name="T10">quinta-feira,</text:span><text:span text:style-name="T9"> nos turnos da manhã e tarde, bem como na </text:span><text:span text:style-name="T10">sexta-feira</text:span><text:span text:style-name="T9"> pela manhã),</text:span><text:span text:style-name="T4"> </text:span><text:span text:style-name="T9">na cidade do</text:span><text:span text:style-name="T4"> </text:span><text:span text:style-name="T3">Recife-PE</text:span><text:span text:style-name="T4">.</text:span></text:h>
      <text:h text:style-name="P1" text:outline-level="1"/>
      <text:h text:style-name="P2" text:outline-level="1"><text:span text:style-name="T9"><text:s/>Recife, 19 de dezembro de 2024.</text:span></text:h>
      <text:h text:style-name="P1" text:outline-level="1"/>
      <text:h text:style-name="P2" text:outline-level="1"><text:span text:style-name="T10"><text:s/>WLADEMIR DE SOUZA ROLIM</text:span></text:h>
      <text:h text:style-name="P2" text:outline-level="1"><text:span text:style-name="T9">Diretor-Geral do TRT da 6ª Região</text:span></text:h>
      <text:h text:style-name="P1" text:outline-level="1"/>
      <text:h text:style-name="P1" text:outline-level="1"/>
      <text:h text:style-name="P4" text:outline-level="1"/>
      <text:h text:style-name="P5" text:outline-level="1"><text:span text:style-name="T9">Disponibilizada no DEJT de 20/12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210" meta:character-count="1297" meta:non-whitespace-character-count="1088"/>
    <meta:generator>LibreOfficeDev/6.0.5.2$Linux_X86_64 LibreOffice_project/</meta:generator>
  </office:meta>
</office:document-meta>
</file>