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574/2025</text:span></text:p>
      <text:p text:style-name="P2"/>
      <text:p text:style-name="P5"><text:bookmark text:name="_heading=h.gjdgxs"/><text:span text:style-name="T3">O DIRETOR-GERAL DO TRIBUNAL REGIONAL DO TRABALHO DA SEXTA REGIÃO</text:span><text:span text:style-name="T2">, no uso de suas atribuições legais e regulamentares e de acordo com o Ato TRT6-GP n.º 425/2013, considerando o contido na Proposta de Concessão de Diárias da Coordenadoria de Engenharia de Manutenção n.º 139/2025 (PROAD n.º </text:span><text:span text:style-name="T3">23131/2025</text:span><text:span text:style-name="T2">),  </text:span><text:span text:style-name="T3">RESOLVE CONCEDER </text:span><text:span text:style-name="T4">1/2 (meia) diária</text:span><text:span text:style-name="T2"> ao servidor </text:span><text:span text:style-name="T3">Adenilton Gomes da Silva</text:span><text:span text:style-name="T2">, Requisitado, lotado na Seção de Sistemas Elétricos/CEMA, em virtude de seu deslocamento, no dia </text:span><text:span text:style-name="T3">10/11/2025</text:span><text:span text:style-name="T2">, à cidade de </text:span><text:span text:style-name="T3">Limoeiro</text:span><text:span text:style-name="T2">, com </text:span><text:span text:style-name="T3">retorno</text:span><text:span text:style-name="T2"> </text:span><text:span text:style-name="T3">no mesmo dia</text:span><text:span text:style-name="T2">, em veículo oficial, a fim de solucionar, no imóvel que abriga a unidade trabalhista da referida cidade, problema relativo ao sistema de telefonia e rede de comunicação.</text:span></text:p>
      <text:p text:style-name="P6"/>
      <text:p text:style-name="P7"><text:span text:style-name="T2">Recife, 10 de novembro de 2025.</text:span></text:p>
      <text:p text:style-name="P3"/>
      <text:p text:style-name="P7"><text:span text:style-name="T3">LUCIANO JOSÉ FALCÃO LACERDA</text:span></text:p>
      <text:p text:style-name="P7"><text:span text:style-name="T2">Diretor-Geral do TRT da 6ª Região</text:span></text:p>
      <text:p text:style-name="P8"/>
      <text:p text:style-name="P8"/>
      <text:p text:style-name="P9"/>
      <text:p text:style-name="P12"><text:span text:style-name="T2">Disponibilizada no DEJT de 10/11/2025.</text:span>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0"/>
      <text:p text:style-name="P4"/>
      <text:p text:style-name="P4"/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2" meta:paragraph-count="7" meta:word-count="141" meta:character-count="933" meta:non-whitespace-character-count="798"/>
    <meta:generator>LibreOfficeDev/6.0.5.2$Linux_X86_64 LibreOffice_project/</meta:generator>
  </office:meta>
</office:document-meta>
</file>