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885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center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10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</text:span><text:span text:style-name="T7">-</text:span><text:span text:style-name="T2">DG </text:span><text:span text:style-name="T7">N.º</text:span><text:span text:style-name="T2"> </text:span><text:span text:style-name="T7">573</text:span><text:span text:style-name="T2">/202</text:span><text:span text:style-name="T7">5</text:span></text:p>
      <text:p text:style-name="P1"/>
      <text:p text:style-name="P6"><text:bookmark text:name="_heading=h.gjdgxs"/><text:span text:style-name="T9">O</text:span><text:span text:style-name="T3"> DIRETOR-GERAL DO TRIBUNAL REGIONAL DO TRABALHO DA SEXTA REGIÃO</text:span><text:span text:style-name="T4">, no uso de suas atribuições legais e regulamentares e de acordo com o Ato TRT6-GP n.º 425/2013, </text:span><text:span text:style-name="T10">considerando o contido na Proposta de Concessão de Diárias da Secretaria de Polícia Judicial n.º 081/2025 (PROAD n.º </text:span><text:span text:style-name="T9">22739/2025</text:span><text:span text:style-name="T10">)</text:span><text:span text:style-name="T4">, </text:span><text:span text:style-name="T3">RESOLVE CONCEDER </text:span><text:span text:style-name="T2">1/2 (meia)  diária</text:span><text:span text:style-name="T4"> ao servidor </text:span><text:span text:style-name="T9">Renan Augusto Ferreira Silva</text:span><text:span text:style-name="T5">,</text:span><text:span text:style-name="T4"> Técnico Judiciário/Agente da Polícia Judicial, lotado n</text:span><text:span text:style-name="T10">a</text:span><text:span text:style-name="T4"> </text:span><text:span text:style-name="T10">Seção de Inteligência e Operações Policiais </text:span><text:span text:style-name="T4">- </text:span><text:span text:style-name="T10">SIOP</text:span><text:span text:style-name="T4">, </text:span><text:span text:style-name="T10">em virtude de seu deslocamento, no dia </text:span><text:span text:style-name="T9">07/11/2025</text:span><text:span text:style-name="T10">, à cidade de </text:span><text:span text:style-name="T9">Palmares</text:span><text:span text:style-name="T10">, com </text:span><text:span text:style-name="T9">retorno nesse <text:s/>dia</text:span><text:span text:style-name="T10">, em veículo oficial, a fim de realizar levantamentos preliminares visando ao preparo logístico para missão de acompanhamento policial a Oficial de Justiça em cumprimento de mandado judicial na referida cidade.</text:span></text:p>
      <text:p text:style-name="P7"><text:span text:style-name="T10"><text:s text:c="27"/></text:span></text:p>
      <text:p text:style-name="P8"><text:span text:style-name="T10">Recife, 07 de novembro de 2025.</text:span></text:p>
      <text:p text:style-name="P12"/>
      <text:p text:style-name="P8"><text:span text:style-name="T9">LUCIANO JOSÉ FALCÃO LACERDA</text:span></text:p>
      <text:p text:style-name="P8"><text:span text:style-name="T10">Diretor-Geral do TRT da 6ª Região</text:span></text:p>
      <text:p text:style-name="P9"/>
      <text:p text:style-name="P9"/>
      <text:p text:style-name="P10"/>
      <text:p text:style-name="P11"><text:span text:style-name="T10">Disponibilizada no DEJT de 07/11/2025.</text:span></text:p>
      <text:p text:style-name="P9"/>
      <text:p text:style-name="P9"/>
      <text:p text:style-name="P9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0\Coord. de Segurança Institucional\OS 2020 CSI Jorge André Dantas Luna ( m ) - 13.03.2020. PROAD 4415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7T13:30:00</meta:creation-date>
    <meta:initial-creator>trt</meta:initial-creator>
    <meta:document-statistic meta:table-count="0" meta:image-count="0" meta:object-count="0" meta:page-count="1" meta:paragraph-count="8" meta:word-count="164" meta:character-count="1134" meta:non-whitespace-character-count="948"/>
    <meta:generator>LibreOfficeDev/6.0.5.2$Linux_X86_64 LibreOffice_project/</meta:generator>
  </office:meta>
</office:document-meta>
</file>