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10" style:family="text">
      <style:text-properties fo:color="#474747" style:font-name="Verdana" fo:font-size="12pt" style:font-name-asian="Verdana1" style:font-size-asian="12pt" style:font-name-complex="Verdana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– </text:span><text:span text:style-name="T5">573</text:span><text:span text:style-name="T2">/202</text:span><text:span text:style-name="T5">4</text:span><text:span text:style-name="T7"> </text:span></text:h>
      <text:h text:style-name="P1" text:outline-level="1"/>
      <text:h text:style-name="P3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</text:span><text:span text:style-name="T8">nos pedidos complementares formulados às fls. <text:s/>23, 24, 27 e 30, do </text:span><text:span text:style-name="T4">PROAD n.º</text:span><text:span text:style-name="T8"> </text:span><text:span text:style-name="T7">29152</text:span><text:span text:style-name="T3">/202</text:span><text:span text:style-name="T7">4</text:span><text:span text:style-name="T4">,</text:span><text:span text:style-name="T8"> </text:span><text:span text:style-name="T7">RESOLVE: I – ALTERAR a </text:span><text:span text:style-name="T5">Portaria TRT6 - DG - 572/2024 </text:span><text:span text:style-name="T6">(PROAD n.º</text:span><text:span text:style-name="T5"> 29152/2024</text:span><text:span text:style-name="T6">)</text:span><text:span text:style-name="T8">, disponibilizada no DEJT de 13/12/2024, referente à servidora </text:span><text:span text:style-name="T7">Stephanie Almeida de Jesus Dias</text:span><text:span text:style-name="T8">, </text:span><text:span text:style-name="T9">ocupante do cargo de Analista Judiciário</text:span><text:span text:style-name="T8">, lotada na </text:span><text:span text:style-name="T10">Divisão de Inovação e Pesquisa Tecnológica/TRT6</text:span><text:span text:style-name="T8">, para fazer constar a aquisição de passagens aéreas</text:span><text:span text:style-name="T7"> </text:span><text:span text:style-name="T8">relativas aos trechos </text:span><text:span text:style-name="T7">Recife-PE/Foz do Iguaçu-PR</text:span><text:span text:style-name="T8">, com data de </text:span><text:span text:style-name="T7">14/01/2025 </text:span><text:span text:style-name="T8">(</text:span><text:span text:style-name="T7">terça-feira</text:span><text:span text:style-name="T8">), e</text:span><text:span text:style-name="T7"> Foz do Iguaçu-PR/Recife-PE</text:span><text:span text:style-name="T8">, para o dia </text:span><text:span text:style-name="T7">20/01/2025</text:span><text:span text:style-name="T8"> (</text:span><text:span text:style-name="T7">segunda-feira</text:span><text:span text:style-name="T8">), com </text:span><text:span text:style-name="T5">pagamento de taxa de despacho de bagagem</text:span><text:span text:style-name="T8">, conforme disciplinado pelo artigo 14-A do Ato TRT-GP nº 425/2013, na redação dada pelo Ato TRT-GP nº 89/2018; e </text:span><text:span text:style-name="T7">II</text:span><text:span text:style-name="T8"> </text:span><text:span text:style-name="T7">- CONCEDER</text:span><text:span text:style-name="T8"> à referida servidora </text:span><text:span text:style-name="T2">0</text:span><text:span text:style-name="T5">1</text:span><text:span text:style-name="T2"> (</text:span><text:span text:style-name="T5">uma</text:span><text:span text:style-name="T2">) diária </text:span><text:span text:style-name="T5">integral</text:span><text:span text:style-name="T4">,</text:span><text:span text:style-name="T3"> </text:span><text:span text:style-name="T8">referente ao seu pernoite no dia </text:span><text:span text:style-name="T7">14/01/2025</text:span><text:span text:style-name="T8">. </text:span></text:h>
      <text:h text:style-name="P2" text:outline-level="1"/>
      <text:h text:style-name="P3" text:outline-level="1"><text:bookmark text:name="_heading=h.1fob9te"/><text:span text:style-name="T8">Recife, 16 de dezembro de 2024.</text:span></text:h>
      <text:h text:style-name="P5" text:outline-level="1"/>
      <text:h text:style-name="P3" text:outline-level="1"><text:span text:style-name="T7"><text:s/>WLADEMIR DE SOUZA ROLIM</text:span></text:h>
      <text:h text:style-name="P3" text:outline-level="1"><text:span text:style-name="T8">Diretor-Geral do TRT da 6ª Região</text:span></text:h>
      <text:h text:style-name="P2" text:outline-level="1"/>
      <text:h text:style-name="P2" text:outline-level="1"/>
      <text:h text:style-name="P6" text:outline-level="1"/>
      <text:h text:style-name="P7" text:outline-level="1"><text:span text:style-name="T8">Disponibilizada no DEJT de 17/12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187" meta:character-count="1198" meta:non-whitespace-character-count="1011"/>
    <meta:generator>LibreOfficeDev/6.0.5.2$Linux_X86_64 LibreOffice_project/</meta:generator>
  </office:meta>
</office:document-meta>
</file>