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</text:span><text:span text:style-name="T7">-</text:span><text:span text:style-name="T2">DG </text:span><text:span text:style-name="T7">N.º</text:span><text:span text:style-name="T2"> </text:span><text:span text:style-name="T7">572</text:span><text:span text:style-name="T2">/202</text:span><text:span text:style-name="T7">5</text:span></text:p>
      <text:p text:style-name="P1"/>
      <text:p text:style-name="P6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8">considerando o contido na Proposta de Concessão de Diárias da Secretaria de Polícia Judicial n.º 080/2025 (PROAD n.º </text:span><text:span text:style-name="T7">22737/2025</text:span><text:span text:style-name="T8">)</text:span><text:span text:style-name="T3">, </text:span><text:span text:style-name="T2">RESOLVE CONCEDER </text:span><text:span text:style-name="T4">1/2 (meia)  diária</text:span><text:span text:style-name="T3"> ao servidor </text:span><text:span text:style-name="T7">Vanderson de Araújo Gomes</text:span><text:span text:style-name="T5">,</text:span><text:span text:style-name="T3"> Técnico Judiciário/Agente da Polícia Judicial, lotado n</text:span><text:span text:style-name="T8">a</text:span><text:span text:style-name="T3"> </text:span><text:span text:style-name="T8">Seção de Inteligência e Operações Policiais </text:span><text:span text:style-name="T3">- </text:span><text:span text:style-name="T8">SIOP</text:span><text:span text:style-name="T3">, em virtude de seu deslocamento, no dia </text:span><text:span text:style-name="T7">07</text:span><text:span text:style-name="T2">/</text:span><text:span text:style-name="T7">11</text:span><text:span text:style-name="T2">/202</text:span><text:span text:style-name="T7">5</text:span><text:span text:style-name="T3">, à cidade de </text:span><text:span text:style-name="T7">Palmares</text:span><text:span text:style-name="T8">,</text:span><text:span text:style-name="T3"> com </text:span><text:span text:style-name="T2">retorno </text:span><text:span text:style-name="T7">nesse <text:s/>dia</text:span><text:span text:style-name="T3">, em veículo oficial,</text:span><text:span text:style-name="T8"> a fim de realizar levantamentos preliminares visando ao preparo logístico para missão de acompanhamento policial a Oficial de Justiça em cumprimento de mandado judicial na referida cidade.</text:span></text:p>
      <text:p text:style-name="P7"><text:span text:style-name="T8"><text:s text:c="27"/></text:span></text:p>
      <text:p text:style-name="P8"><text:span text:style-name="T8">Recife, 07 de novembro de 2025.</text:span></text:p>
      <text:p text:style-name="P12"/>
      <text:p text:style-name="P8"><text:span text:style-name="T7">LUCIANO JOSÉ FALCÃO LACERDA</text:span></text:p>
      <text:p text:style-name="P8"><text:span text:style-name="T8">Diretor-Geral do TRT da 6ª Região</text:span></text:p>
      <text:p text:style-name="P9"/>
      <text:p text:style-name="P9"/>
      <text:p text:style-name="P9"/>
      <text:p text:style-name="P11"><text:span text:style-name="T8">Disponibilizada no DEJT de 07/11/2025.</text:span></text:p>
      <text:p text:style-name="P9"/>
      <text:p text:style-name="P9"/>
      <text:p text:style-name="P9"/>
      <text:p text:style-name="P10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0\Coord. de Segurança Institucional\OS 2020 CSI Jorge André Dantas Luna ( m ) - 13.03.2020. PROAD 441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3:30:00</meta:creation-date>
    <meta:initial-creator>trt</meta:initial-creator>
    <meta:document-statistic meta:table-count="0" meta:image-count="0" meta:object-count="0" meta:page-count="1" meta:paragraph-count="8" meta:word-count="164" meta:character-count="1131" meta:non-whitespace-character-count="945"/>
    <meta:generator>LibreOfficeDev/6.0.5.2$Linux_X86_64 LibreOffice_project/</meta:generator>
  </office:meta>
</office:document-meta>
</file>