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fo:color="#474747" style:font-name="Verdana" fo:font-size="12pt" style:font-name-asian="Verdana1" style:font-size-asian="12pt" style:font-name-complex="Verdana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6">572</text:span><text:span text:style-name="T2">/202</text:span><text:span text:style-name="T6">4</text:span><text:span text:style-name="T7"> 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5"> </text:span><text:span text:style-name="T8">181</text:span><text:span text:style-name="T4">/202</text:span><text:span text:style-name="T8">4, e no pedido complementar formulado à fl. 17, do </text:span><text:span text:style-name="T4">PROAD n.º</text:span><text:span text:style-name="T8"> </text:span><text:span text:style-name="T7">29152</text:span><text:span text:style-name="T3">/202</text:span><text:span text:style-name="T7">4</text:span><text:span text:style-name="T4">, </text:span><text:span text:style-name="T8">bem como as justificativas apresentadas na referida proposta em relação à inclusão de finais de semana e feriados, nos termos do § 2º do art. 8º do Ato TRT-GP nº 425/2013, e no tocante às datas de deslocamento,</text:span><text:span text:style-name="T4"> </text:span><text:span text:style-name="T7">RESOLVE: I – AUTORIZAR a aquisição de passagens aéreas </text:span><text:span text:style-name="T8">relativas aos trechos </text:span><text:span text:style-name="T7">Recife-PE/Foz do Iguaçu-PR</text:span><text:span text:style-name="T8">, com data de </text:span><text:span text:style-name="T7">15/01/2025 </text:span><text:span text:style-name="T8">(</text:span><text:span text:style-name="T7">quarta-feira</text:span><text:span text:style-name="T8">), e</text:span><text:span text:style-name="T7"> Foz do Iguaçu-PR/Recife-PE</text:span><text:span text:style-name="T8">, para o dia </text:span><text:span text:style-name="T7">20/01/2025</text:span><text:span text:style-name="T8"> (</text:span><text:span text:style-name="T7">segunda-feira</text:span><text:span text:style-name="T8">), em favor da servidora </text:span><text:span text:style-name="T7">Stephanie Almeida de Jesus Dias</text:span><text:span text:style-name="T8">, </text:span><text:span text:style-name="T9">ocupante do cargo de Analista Judiciário</text:span><text:span text:style-name="T8">, lotada na </text:span><text:span text:style-name="T12">Divisão de Inovação e Pesquisa Tecnológica/TRT6</text:span><text:span text:style-name="T8">, a fim de participar, <text:s/>no período de </text:span><text:span text:style-name="T7">15</text:span><text:span text:style-name="T8"> a </text:span><text:span text:style-name="T7">17/01/2025</text:span><text:span text:style-name="T8">, do I Congresso de Inovação em Inteligência Artificial no Judiciário,</text:span><text:span text:style-name="T10"> </text:span><text:span text:style-name="T8">que será realizado na cidade de </text:span><text:span text:style-name="T7">Foz do Iguaçu-PR</text:span><text:span text:style-name="T8">; </text:span><text:span text:style-name="T7">II – CONCEDER</text:span><text:span text:style-name="T8"> à referida servidora </text:span><text:span text:style-name="T2">0</text:span><text:span text:style-name="T6">3</text:span><text:span text:style-name="T2"> (</text:span><text:span text:style-name="T6">três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8">referentes aos dias </text:span><text:span text:style-name="T7">15</text:span><text:span text:style-name="T8">,</text:span><text:span text:style-name="T7"> 16</text:span><text:span text:style-name="T8">,</text:span><text:span text:style-name="T7"> 17 </text:span><text:span text:style-name="T8">e</text:span><text:span text:style-name="T7"> 18/01/2025 </text:span><text:span text:style-name="T8">(</text:span><text:span text:style-name="T7">sábado</text:span><text:span text:style-name="T8">), bem como </text:span><text:span text:style-name="T6">01 (um) adicional de deslocamento</text:span><text:span text:style-name="T8"> correspondente às localidades de origem e destino. </text:span></text:h>
      <text:h text:style-name="P1" text:outline-level="1"/>
      <text:h text:style-name="P2" text:outline-level="1"><text:bookmark text:name="_heading=h.1fob9te"/><text:span text:style-name="T8">Recife, 12 de dezembro de 2024.</text:span></text:h>
      <text:h text:style-name="P4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1" text:outline-level="1"/>
      <text:h text:style-name="P5" text:outline-level="1"/>
      <text:h text:style-name="P6" text:outline-level="1"><text:span text:style-name="T8">Disponibilizada no DEJT de 13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36" meta:character-count="1483" meta:non-whitespace-character-count="1246"/>
    <meta:generator>LibreOfficeDev/6.0.5.2$Linux_X86_64 LibreOffice_project/</meta:generator>
  </office:meta>
</office:document-meta>
</file>