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8854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-DG </text:span><text:span text:style-name="T6">N.º 571/</text:span><text:span text:style-name="T2">202</text:span><text:span text:style-name="T6">5</text:span></text:p>
      <text:p text:style-name="P5"/>
      <text:p text:style-name="P6"><text:bookmark text:name="_heading=h.gjdgxs"/><text:span text:style-name="T8">O</text:span><text:span text:style-name="T3"> DIRETOR-GERAL DO TRIBUNAL REGIONAL DO TRABALHO DA SEXTA REGIÃO</text:span><text:span text:style-name="T4">,</text:span><text:span text:style-name="T9"> </text:span><text:span text:style-name="T4">no uso de suas atribuições legais e regulamentares e de acordo com o Ato TRT6-GP n.º 425/2013, considerando o contido na Proposta de Concessão de Diárias da Coordenadoria de Engenharia de Manutenção n.º </text:span><text:span text:style-name="T9">136</text:span><text:span text:style-name="T4">/202</text:span><text:span text:style-name="T9">5 (</text:span><text:span text:style-name="T4">PROAD n.º </text:span><text:span text:style-name="T8">22806</text:span><text:span text:style-name="T3">/202</text:span><text:span text:style-name="T8">5</text:span><text:span text:style-name="T9">)</text:span><text:span text:style-name="T4">, </text:span><text:span text:style-name="T3">RESOLVE CONCEDER</text:span><text:span text:style-name="T9"> </text:span><text:span text:style-name="T6">04 (quatro) diárias integrais mais </text:span><text:span text:style-name="T2">1/2 (meia) diária</text:span><text:span text:style-name="T9"> </text:span><text:span text:style-name="T4">ao servidor </text:span><text:span text:style-name="T3">Marconi Torres de França</text:span><text:span text:style-name="T4">, Requisitado, lotado na Seção de Sistemas Elétricos/CEMA, </text:span><text:span text:style-name="T9">em virtude de seu deslocamento, no dia </text:span><text:span text:style-name="T8">10/11/2025</text:span><text:span text:style-name="T9">, à cidade de</text:span><text:span text:style-name="T8"> Petrolina </text:span><text:span text:style-name="T9">(pernoite em 10/11/2025); no dia </text:span><text:span text:style-name="T8">11/11/2025</text:span><text:span text:style-name="T9">, à cidade de </text:span><text:span text:style-name="T8">Araripina</text:span><text:span text:style-name="T9"> (pernoite nos dias 11 e 12/11/2025); e, no dia </text:span><text:span text:style-name="T8">13/11/2025</text:span><text:span text:style-name="T9">, à cidade de </text:span><text:span text:style-name="T8">Petrolina</text:span><text:span text:style-name="T9"> (pernoite em 13/11/2025);</text:span><text:span text:style-name="T8"> </text:span><text:span text:style-name="T9">com </text:span><text:span text:style-name="T8">retorno</text:span><text:span text:style-name="T9"> </text:span><text:span text:style-name="T8">no dia 14/11/2025</text:span><text:span text:style-name="T9">, em veículo oficial, a fim de desempenhar, nas unidades trabalhistas das referidas cidades, as seguintes atividades: </text:span><text:span text:style-name="T8">I</text:span><text:span text:style-name="T9">) <text:s/>inspeção e substituição dos dispositivos de proteção contra surtos e componentes associados, nos quadros elétricos, com testes e verificação do sistema de aterramento; e </text:span><text:span text:style-name="T8">II</text:span><text:span text:style-name="T9">) identificação, coleta e transporte de </text:span><text:span text:style-name="T10">nobreaks</text:span><text:span text:style-name="T9"> fora de operação.</text:span></text:p>
      <text:p text:style-name="P7"><text:bookmark text:name="_heading=h.x8x6psl55i3"/><text:span text:style-name="T9"><text:s text:c="2"/></text:span></text:p>
      <text:p text:style-name="P9"><text:span text:style-name="T9">Recife, 07 de novembro de 2025.</text:span></text:p>
      <text:p text:style-name="P8"/>
      <text:p text:style-name="P10"><text:span text:style-name="T8">LUCIANO JOSÉ FALCÃO LACERDA</text:span></text:p>
      <text:p text:style-name="P10"><text:span text:style-name="T9">Diretor-Geral do TRT da 6ª Região</text:span></text:p>
      <text:p text:style-name="P11"/>
      <text:p text:style-name="P11"/>
      <text:p text:style-name="P11"/>
      <text:p text:style-name="P13"><text:span text:style-name="T9">Disponibilizada no DEJT de 07/11/2025.</text:span></text:p>
      <text:p text:style-name="P11"/>
      <text:p text:style-name="P11"/>
      <text:p text:style-name="P12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8" meta:word-count="197" meta:character-count="1338" meta:non-whitespace-character-count="1145"/>
    <meta:generator>LibreOfficeDev/6.0.5.2$Linux_X86_64 LibreOffice_project/</meta:generator>
  </office:meta>
</office:document-meta>
</file>