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PORTARIA TRT6 - DG – </text:span><text:span text:style-name="T5">571</text:span><text:span text:style-name="T2">/2024</text:span><text:span text:style-name="T3"> </text:span></text:h>
      <text:h text:style-name="P4" text:outline-level="1"/>
      <text:h text:style-name="P6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</text:span><text:span text:style-name="T7">no </text:span><text:span text:style-name="T4">PROAD n.º </text:span><text:span text:style-name="T8">28508</text:span><text:span text:style-name="T3">/2024</text:span><text:span text:style-name="T4">, </text:span><text:span text:style-name="T8">RESOLVE: I – TORNAR SEM EFEITO a </text:span><text:span text:style-name="T5">Portaria TRT6 - DG - 554/2024 </text:span><text:span text:style-name="T6">(PROAD n.º</text:span><text:span text:style-name="T5"> 28508/2024</text:span><text:span text:style-name="T7">), disponibilizada no DEJT de 02/12/2024; e </text:span><text:span text:style-name="T8">II</text:span><text:span text:style-name="T7"> </text:span><text:span text:style-name="T8">-</text:span><text:span text:style-name="T7"> </text:span><text:span text:style-name="T8">CONCEDER</text:span><text:span text:style-name="T7"> </text:span><text:span text:style-name="T5">14 (quatorze) diárias integrais</text:span><text:span text:style-name="T7"> ao servidor </text:span><text:span text:style-name="T8">Matheus Paiva de Queiroz</text:span><text:span text:style-name="T7">,</text:span><text:span text:style-name="T9"> </text:span><text:span text:style-name="T7">Analista Judiciário/Oficial de Justiça Avaliador, lotado na SDMJ - Vara Trabalhista de Serra Talhada, em virtude de seu permanência, de </text:span><text:span text:style-name="T8">13 </text:span><text:span text:style-name="T7">a</text:span><text:span text:style-name="T8"> 27/11/2024</text:span><text:span text:style-name="T7">, na cidade de Belo Jardim, utilizando </text:span><text:span text:style-name="T5">veículo próprio</text:span><text:span text:style-name="T8"> </text:span><text:span text:style-name="T7">como meio de transporte, sendo: </text:span><text:span text:style-name="T8">a</text:span><text:span text:style-name="T7">) </text:span><text:span text:style-name="T6">1/2 (meia) diária</text:span><text:span text:style-name="T7">, referente ao </text:span><text:span text:style-name="T5">complemento para 01 (uma) diária integral</text:span><text:span text:style-name="T7">, relativa ao pernoite em </text:span><text:span text:style-name="T8">13/11/2024</text:span><text:span text:style-name="T7">,</text:span><text:span text:style-name="T8"> </text:span><text:span text:style-name="T7">conforme PROAD</text:span><text:span text:style-name="T8"> 27088/2024</text:span><text:span text:style-name="T7">; e </text:span><text:span text:style-name="T8">b</text:span><text:span text:style-name="T7">)</text:span><text:span text:style-name="T8"> </text:span><text:span text:style-name="T6">13 (treze) diárias integrais mais 1/2 (meia) diária</text:span><text:span text:style-name="T7"> (correspondentes ao período de </text:span><text:span text:style-name="T8">14</text:span><text:span text:style-name="T7"> a </text:span><text:span text:style-name="T8">27/11/2024</text:span><text:span text:style-name="T7">),</text:span><text:span text:style-name="T4"> a fim de exercer as </text:span><text:span text:style-name="T7">atribuições de seu cargo durante as pré-férias e férias do servidor José Lindbergh Batista Leite, Oficial de Justiça Avaliador Federal, consoante</text:span><text:span text:style-name="T4"> PORTARIA </text:span><text:span text:style-name="T7">TRT6 - SDMJ </text:span><text:span text:style-name="T8">004/2024</text:span><text:span text:style-name="T7">.</text:span></text:h>
      <text:h text:style-name="P5" text:outline-level="1"><text:bookmark text:name="_heading=h.gq9k3v1hkle7"/></text:h>
      <text:h text:style-name="P6" text:outline-level="1"><text:span text:style-name="T4">Recife, </text:span><text:span text:style-name="T7">10</text:span><text:span text:style-name="T4"> de dez</text:span><text:span text:style-name="T7">embro</text:span><text:span text:style-name="T4"> de 2024.</text:span></text:h>
      <text:h text:style-name="P5" text:outline-level="1"/>
      <text:h text:style-name="P6" text:outline-level="1"><text:span text:style-name="T8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5" text:outline-level="1"/>
      <text:h text:style-name="P7" text:outline-level="1"><text:span text:style-name="T7">Disponibilizada no DEJT de 10/12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style:style style:name="apple-tab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30T17:34:00</meta:creation-date>
    <meta:initial-creator>trt</meta:initial-creator>
    <meta:document-statistic meta:table-count="0" meta:image-count="0" meta:object-count="0" meta:page-count="1" meta:paragraph-count="6" meta:word-count="198" meta:character-count="1258" meta:non-whitespace-character-count="1062"/>
    <meta:generator>LibreOfficeDev/6.0.5.2$Linux_X86_64 LibreOffice_project/</meta:generator>
  </office:meta>
</office:document-meta>
</file>