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6" style:family="paragraph" style:parent-style-name="Standard">
      <style:paragraph-properties fo:margin-left="-0.0008in" fo:margin-right="0in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-0.0008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- </text:span><text:span text:style-name="T7">570</text:span><text:span text:style-name="T2">/2024</text:span></text:h>
      <text:h text:style-name="P4" text:outline-level="1"/>
      <text:h text:style-name="P5" text:outline-level="1"><text:bookmark text:name="_heading=h.gjdgxs"/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 Ato TRT6-GP n.º 425/2013, considerando o contido n</text:span><text:span text:style-name="T8">o</text:span><text:span text:style-name="T4"> PROAD n.º </text:span><text:span text:style-name="T9">26946</text:span><text:span text:style-name="T3">/2024</text:span><text:span text:style-name="T4">), </text:span><text:span text:style-name="T3">RESOLVE CONCEDER</text:span><text:span text:style-name="T4">, na</text:span><text:span text:style-name="T3"> forma indenizada</text:span><text:span text:style-name="T4">,</text:span><text:span text:style-name="T3"> </text:span><text:span text:style-name="T2">1/2 (meia) diária</text:span><text:span text:style-name="T4"> ao servidor </text:span><text:span text:style-name="T3">Marco Antônio Gomes dos Santos</text:span><text:span text:style-name="T5">,</text:span><text:span text:style-name="T4"> Técnico Judiciário/Agente da Polícia Judicial, lotado no Núcleo de Transportes e Manutenção de Veículos/SPJ, em virtude de seu deslocamento, no dia </text:span><text:span text:style-name="T9">05</text:span><text:span text:style-name="T3">/</text:span><text:span text:style-name="T9">11</text:span><text:span text:style-name="T3">/2024</text:span><text:span text:style-name="T4">, à cidade de </text:span><text:span text:style-name="T9">Barreiros</text:span><text:span text:style-name="T4">, com </text:span><text:span text:style-name="T3">retorno no mesmo dia</text:span><text:span text:style-name="T4">, em veículo oficial, a fim de </text:span><text:span text:style-name="T8">conduzir o servidor Daniel Sérgio da Silva, lotado na Seção de Climatização e Refrigeração (SRC), designado para desinstalar os equipamentos condicionadores de ar do espaço físico onde funcionava a 2ª Vara do Trabalho de Barreiros, para instalação em outras unidades do TRT-6, conforme PROAD </text:span><text:span text:style-name="T9">26286/2024</text:span><text:span text:style-name="T8">.</text:span></text:h>
      <text:h text:style-name="P4" text:outline-level="1"/>
      <text:h text:style-name="P6" text:outline-level="1"><text:bookmark text:name="_heading=h.1fob9te"/><text:span text:style-name="T8">Recife, 10 de dezembro de 2024.</text:span></text:h>
      <text:h text:style-name="P7" text:outline-level="1"/>
      <text:h text:style-name="P6" text:outline-level="1"><text:span text:style-name="T9"><text:s/>WLADEMIR DE SOUZA ROLIM</text:span></text:h>
      <text:h text:style-name="P6" text:outline-level="1"><text:span text:style-name="T8">Diretor-Geral do TRT da 6ª Região</text:span></text:h>
      <text:h text:style-name="P7" text:outline-level="1"/>
      <text:h text:style-name="P7" text:outline-level="1"/>
      <text:h text:style-name="P8" text:outline-level="1"><text:span text:style-name="T8">Disponibilizada no DEJT de 10/12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1" text:outline-level="1"/>
      </style:header>
      <style:footer>
        <text:h text:style-name="MP2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180" meta:character-count="1183" meta:non-whitespace-character-count="1009"/>
    <meta:generator>LibreOfficeDev/6.0.5.2$Linux_X86_64 LibreOffice_project/</meta:generator>
  </office:meta>
</office:document-meta>
</file>