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N.º 569/2025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160/2025 (PROAD n.º </text:span><text:span text:style-name="T3">22359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Brasília-DF</text:span><text:span text:style-name="T4">, com data de </text:span><text:span text:style-name="T3">01</text:span><text:span text:style-name="T4">/</text:span><text:span text:style-name="T3">12</text:span><text:span text:style-name="T4">/</text:span><text:span text:style-name="T3">2025</text:span><text:span text:style-name="T4"> (</text:span><text:span text:style-name="T3">segunda-feira</text:span><text:span text:style-name="T4">), e </text:span><text:span text:style-name="T3">Brasília-DF</text:span><text:span text:style-name="T4">/</text:span><text:span text:style-name="T3">Recife-PE</text:span><text:span text:style-name="T4"> para o dia </text:span><text:span text:style-name="T3">03/12/2025</text:span><text:span text:style-name="T4"> (</text:span><text:span text:style-name="T3">quarta-feira</text:span><text:span text:style-name="T4">), em favor do servidor </text:span><text:span text:style-name="T3">Antiógenes Carneiro Pereira Filho</text:span><text:span text:style-name="T4">, ocupante do cargo de Técnico Judiciário, Diretor da Secretaria Acadêmico-Executiva da Escola Judicial do TRT6, a fim de participar da </text:span><text:span text:style-name="T5">2ª Reunião do Sistema Integrado de Formação de Magistrados do Trabalho - SINFOMAT</text:span><text:span text:style-name="T4"> (Biênio 2025-2027), que acontecerá no dia </text:span><text:span text:style-name="T3">02/12/2025</text:span><text:span text:style-name="T4">, das 14h às 18h, no auditório da Escola Nacional de Formação e Aperfeiçoamento de Magistrados do Trabalho - ENAMAT, na cidade de </text:span><text:span text:style-name="T3">Brasília-DF</text:span><text:span text:style-name="T4">, conforme Ofício Circular ENAMAT.CADM n.º 71/2025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01</text:span><text:span text:style-name="T4">, </text:span><text:span text:style-name="T3">02</text:span><text:span text:style-name="T4"> e </text:span><text:span text:style-name="T3">03</text:span><text:span text:style-name="T4">/</text:span><text:span text:style-name="T3">12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06 de novembro de 2025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6"/>
      <text:p text:style-name="P4"><text:span text:style-name="T4">Disponibilizada no DEJT de 07/11/2025.</text:span></text:p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10"><text:span text:style-name="T4"><text:s text:c="32"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21" meta:character-count="1518" meta:non-whitespace-character-count="1269"/>
    <meta:generator>LibreOfficeDev/6.0.5.2$Linux_X86_64 LibreOffice_project/</meta:generator>
  </office:meta>
</office:document-meta>
</file>