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8854in" style:auto-text-indent="false"/>
    </style:style>
    <style:style style:name="P1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6" style:family="text">
      <style:text-properties style:text-position="super 58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DG N.º 567/2025</text:span></text:p>
      <text:p text:style-name="P1"/>
      <text:p text:style-name="P10"><text:span text:style-name="T3">O DIRETOR-GERAL DO TRIBUNAL REGIONAL DO TRABALHO DA SEXTA REGIÃO</text:span><text:span text:style-name="T4">, no uso de suas atribuições legais e regulamentares e de acordo com os Atos TRT6-GP n.º 425/2013 e EJ-TRT6 n.º 001/2025, considerando o contido na Proposta de Concessão de Diárias da EJ-TRT6 n.º</text:span><text:span text:style-name="T6"> </text:span><text:span text:style-name="T4">163/2025 (PROAD n.º </text:span><text:span text:style-name="T3">22867/2025</text:span><text:span text:style-name="T4">), bem como as justificativas apresentadas na referida proposta quanto à inclusão de feriado, nos termos do § 2º do art. 8º do aludido Ato TRT6-GP, e no tocante às datas de deslocamento,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3">Salvador-BA/Recife-PE</text:span><text:span text:style-name="T4">, com data de </text:span><text:span text:style-name="T3">20/11/2025 </text:span><text:span text:style-name="T4">(</text:span><text:span text:style-name="T3">quinta-feira</text:span><text:span text:style-name="T4">), e </text:span><text:span text:style-name="T3">Recife-PE/Salvador-BA</text:span><text:span text:style-name="T4">, para o dia </text:span><text:span text:style-name="T3">23/11/2025</text:span><text:span text:style-name="T4"> (</text:span><text:span text:style-name="T3">domingo</text:span><text:span text:style-name="T4">), em favor da servidora </text:span><text:span text:style-name="T3">Denise do Carmo Ferreira</text:span><text:span text:style-name="T4">, ocupante do cargo de Analista Judiciário - Assistente Social, no Tribunal de Justiça da Bahia, a fim de participar, como docente, do evento intitulado “</text:span><text:span text:style-name="T5">Roda de Conversa: Branquitude e Racismo Religioso</text:span><text:span text:style-name="T4">”, a ser realizado no dia </text:span><text:span text:style-name="T3">21/11/2025</text:span><text:span text:style-name="T4">, das 9h às 11h, na Escola Judicial do TRT6, na cidade do </text:span><text:span text:style-name="T3">Recife-PE</text:span><text:span text:style-name="T4">; e </text:span><text:span text:style-name="T3">II – CONCEDER</text:span><text:span text:style-name="T4"> à referida servidora </text:span><text:span text:style-name="T2">01 (uma) diária integral mais 1/2 (meia) diária</text:span><text:span text:style-name="T4">, referente aos dias </text:span><text:span text:style-name="T3">20 </text:span><text:span text:style-name="T4">(</text:span><text:span text:style-name="T3">feriado</text:span><text:span text:style-name="T4">) e</text:span><text:span text:style-name="T3"> 21/11/2025</text:span><text:span text:style-name="T4">, bem como </text:span><text:span text:style-name="T2">01 (um) adicional de deslocamento</text:span><text:span text:style-name="T4">, correspondente às localidades de origem e destino.</text:span></text:p>
      <text:p text:style-name="P2"/>
      <text:p text:style-name="P4"><text:span text:style-name="T4">Recife, 05 de novembro de 2025.</text:span></text:p>
      <text:p text:style-name="P5"/>
      <text:p text:style-name="P4"><text:span text:style-name="T3">LUCIANO JOSÉ FALCÃO LACERDA</text:span></text:p>
      <text:p text:style-name="P4"><text:span text:style-name="T4">Diretor-Geral do TRT da 6ª Região</text:span></text:p>
      <text:p text:style-name="P5"/>
      <text:p text:style-name="P5"/>
      <text:p text:style-name="P8"><text:span text:style-name="T4">Disponibilizada no DEJT de 07/11/2025.</text:span></text:p>
      <text:p text:style-name="P6"/>
      <text:p text:style-name="P7"/>
      <text:p text:style-name="P7"/>
      <text:p text:style-name="P7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6" meta:word-count="221" meta:character-count="1413" meta:non-whitespace-character-count="1196"/>
    <meta:generator>LibreOfficeDev/6.0.5.2$Linux_X86_64 LibreOffice_project/</meta:generator>
  </office:meta>
</office:document-meta>
</file>