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4pt" style:font-name-asian="Verdana1" style:font-size-asian="14pt" style:font-name-complex="Verdana1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0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11" style:family="text">
      <style:text-properties style:font-name="Verdana" fo:font-size="14pt" style:font-name-asian="Verdana1" style:font-size-asian="14pt" style:font-name-complex="Verdana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heading=h.gjdgxs"/><text:span text:style-name="T1">PORTARIA TRT6 - DG - </text:span><text:span text:style-name="T6">567</text:span><text:span text:style-name="T1">/2024</text:span></text:p>
      <text:p text:style-name="P5"/>
      <text:p text:style-name="P6"><text:span text:style-name="T8"><text:s text:c="8"/>O</text:span><text:span text:style-name="T2"> DIRETOR-GERAL DO TRIBUNAL REGIONAL DO TRABALHO DA SEXTA REGIÃO</text:span><text:span text:style-name="T3">,</text:span><text:span text:style-name="T7"> em </text:span><text:span text:style-name="T8">exercício</text:span><text:span text:style-name="T7">, </text:span><text:span text:style-name="T3">no uso de suas atribuições legais e regulamentares e de acordo com o Ato TRT6-GP nº 425/2013, considerando o contido na Proposta de Concessão de Diárias da Secretaria de Polícia Judicial n.º </text:span><text:span text:style-name="T7">158</text:span><text:span text:style-name="T3">/2024</text:span><text:span text:style-name="T7"> (</text:span><text:span text:style-name="T3">PROAD n.º </text:span><text:span text:style-name="T8">28825</text:span><text:span text:style-name="T2">/2024</text:span><text:span text:style-name="T3">), </text:span><text:span text:style-name="T8">RESOLVE CONCEDER </text:span><text:span text:style-name="T6">03 (três) meias diárias</text:span><text:span text:style-name="T3"> ao servidor </text:span><text:span text:style-name="T2">Cláudio Norberto de Miranda</text:span><text:span text:style-name="T4">,</text:span><text:span text:style-name="T7"> </text:span><text:span text:style-name="T3">Técnico Judiciário/Agente da Pol</text:span><text:span text:style-name="T7">ícia Judicial</text:span><text:span text:style-name="T3">, lotado no Núcleo de Transportes e Manutenção de Veículos/SPJ, </text:span><text:span text:style-name="T7">em virtude de seu deslocamento, no dia </text:span><text:span text:style-name="T8">04/12/2024</text:span><text:span text:style-name="T7">,</text:span><text:span text:style-name="T8"> </text:span><text:span text:style-name="T7">à cidade de</text:span><text:span text:style-name="T8"> Palmares</text:span><text:span text:style-name="T7">; no dia</text:span><text:span text:style-name="T8"> 05/12/2024</text:span><text:span text:style-name="T7">, à cidade de </text:span><text:span text:style-name="T8">Barreiros</text:span><text:span text:style-name="T7">; e, no dia </text:span><text:span text:style-name="T8">06/12/2024</text:span><text:span text:style-name="T7">, à cidade de </text:span><text:span text:style-name="T8">Ribeirão</text:span><text:span text:style-name="T7">; com </text:span><text:span text:style-name="T8">retorno nos mesmos dias dos respectivos deslocamentos</text:span><text:span text:style-name="T7">, em veículo oficial</text:span><text:span text:style-name="T3">, a fim de conduzir </text:span><text:span text:style-name="T7">os seguintes servidores: </text:span><text:span text:style-name="T8">I</text:span><text:span text:style-name="T7">) </text:span><text:span text:style-name="T8">Paulo Henrique de Miranda Sá Júnior</text:span><text:span text:style-name="T7">, lotado na DSG, designado para acompanhar, nos imóveis que abrigam as unidades trabalhistas das referidas cidades, os serviços de lavagem de reservatórios, poda de árvores e de limpeza de calhas, bem como fiscalizar os estoques de materiais fornecidos pela empresa contratada, conforme PROAD </text:span><text:span text:style-name="T8">28343/2024</text:span><text:span text:style-name="T7">; </text:span><text:span text:style-name="T8">II</text:span><text:span text:style-name="T7">) </text:span><text:span text:style-name="T8">Edno Antônio da Silva </text:span><text:span text:style-name="T7">e </text:span><text:span text:style-name="T8">Antônio Hermes de Sá Ribeiro</text:span><text:span text:style-name="T7">, lotados na CEMA, incumbidos de </text:span><text:span text:style-name="T9">acompanhar, no imóvel que abriga a Vara Trabalhista da referida cidade, o serviço de lavagem do reservatório de água, conforme cronograma apresentado pela Divisão de Serviço Gerais deste Regional</text:span><text:span text:style-name="T7">, consoante PROADs </text:span><text:span text:style-name="T8">28550</text:span><text:span text:style-name="T7">,</text:span><text:span text:style-name="T8"> 28551 </text:span><text:span text:style-name="T7">e</text:span><text:span text:style-name="T8"> 28552/2024</text:span><text:span text:style-name="T7">.</text:span></text:p>
      <text:p text:style-name="P5"/>
      <text:p text:style-name="P8"><text:span text:style-name="T7"><text:s text:c="2"/>Recife, 05 de dezembro de 2024.</text:span></text:p>
      <text:p text:style-name="P5"/>
      <text:p text:style-name="P4"><text:span text:style-name="T8"><text:s text:c="21"/></text:span><text:span text:style-name="T10">Enoque de Souza e Silva Sobrinho</text:span></text:p>
      <text:p text:style-name="P4"><text:span text:style-name="T11"><text:s text:c="6"/>Diretor-Geral do Tribunal da 6ª Região, em </text:span><text:span text:style-name="T10">exercício</text:span><text:span text:style-name="T11">.</text:span></text:p>
      <text:p text:style-name="P2"/>
      <text:p text:style-name="P2"/>
      <text:p text:style-name="P2"/>
      <text:p text:style-name="P4"><text:span text:style-name="T11">Disponibilizada no DEJT de 05/12/2024.</text:span></text:p>
      <text:p text:style-name="P9"/>
      <text:p text:style-name="P1"/>
      <text:p text:style-name="P3"/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/>
      <style:text-properties fo:font-size="12pt" style:font-size-asian="12pt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MP2"/>
        <text:p text:style-name="MP1"/>
      </style:header>
      <style:footer>
        <text:p text:style-name="MP3"><text:span text:style-name="MT1">I:\Administrativo\DG\trib.dg\6 ordens de serviço\OS 2020\Coord. de Segurança Institucional\OS 2020 CSI Douglas Barbosa Gonçalves pcd 004 ( m ) - 24.01.2020. PROAD 1122.2020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2T13:42:00</meta:creation-date>
    <meta:initial-creator>alfredo</meta:initial-creator>
    <meta:document-statistic meta:table-count="0" meta:image-count="0" meta:object-count="0" meta:page-count="1" meta:paragraph-count="7" meta:word-count="274" meta:character-count="1844" meta:non-whitespace-character-count="1540"/>
    <meta:generator>LibreOfficeDev/6.0.5.2$Linux_X86_64 LibreOffice_project/</meta:generator>
  </office:meta>
</office:document-meta>
</file>