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2"> </text:span><text:span text:style-name="T6">566</text:span><text:span text:style-name="T2">/202</text:span><text:span text:style-name="T6">5</text:span></text:p>
      <text:p text:style-name="P4"/>
      <text:p text:style-name="P5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9">138</text:span><text:span text:style-name="T4">/202</text:span><text:span text:style-name="T9">5 (</text:span><text:span text:style-name="T4">PROAD n.º </text:span><text:span text:style-name="T8">22812</text:span><text:span text:style-name="T3">/202</text:span><text:span text:style-name="T8">5</text:span><text:span text:style-name="T9">)</text:span><text:span text:style-name="T4">, </text:span><text:span text:style-name="T3">RESOLVE CONCEDER </text:span><text:span text:style-name="T6">04 (quatro) diárias integrais mais 1/2 (meia) diária</text:span><text:span text:style-name="T4"> ao servidor </text:span><text:span text:style-name="T8">Antônio Hermes de Sá Ribeiro</text:span><text:span text:style-name="T5">,</text:span><text:span text:style-name="T4"> </text:span><text:span text:style-name="T9">Requisitado</text:span><text:span text:style-name="T4">, lotado no Núc</text:span><text:span text:style-name="T9">leo de </text:span><text:span text:style-name="T4">Manutenção/CEMA, </text:span><text:span text:style-name="T9">em virtude de seu deslocamento, no dia </text:span><text:span text:style-name="T8">10/11/2025</text:span><text:span text:style-name="T9">, à cidade de</text:span><text:span text:style-name="T8"> Petrolina </text:span><text:span text:style-name="T9">(pernoite nos dias 10, 11, 12 e 13/11/2025), com retorno no dia</text:span><text:span text:style-name="T8"> 14/11/2025</text:span><text:span text:style-name="T9">, em veículo oficial, a fim de realizar, no imóvel que abriga o fórum trabalhista da referida cidade, os serviços de abertura e regularização do acesso à cisterna em concreto armado, bem como de manutenção do sistema de recalque de água.</text:span></text:p>
      <text:p text:style-name="P6"><text:bookmark text:name="_heading=h.ck02r9n7xhoj"/></text:p>
      <text:p text:style-name="P7"><text:span text:style-name="T9">Recife, 04 de novembro de 2025.</text:span></text:p>
      <text:p text:style-name="P8"/>
      <text:p text:style-name="P7"><text:span text:style-name="T8">LUCIANO JOSÉ FALCÃO LACERDA</text:span></text:p>
      <text:p text:style-name="P7"><text:span text:style-name="T9">Diretor-Geral do TRT da 6ª Região</text:span></text:p>
      <text:p text:style-name="P8"/>
      <text:p text:style-name="P8"/>
      <text:p text:style-name="P8"/>
      <text:p text:style-name="P10"><text:span text:style-name="T9">Disponibilizada no DEJT de 06/11/2025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60" meta:character-count="1005" meta:non-whitespace-character-count="851"/>
    <meta:generator>LibreOfficeDev/6.0.5.2$Linux_X86_64 LibreOffice_project/</meta:generator>
  </office:meta>
</office:document-meta>
</file>