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1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0008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4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5" style:family="text">
      <style:text-properties fo:color="#000000" style:font-name="Verdana" fo:font-size="14pt" fo:font-style="italic" fo:font-weight="bold" style:font-name-asian="Verdana1" style:font-size-asian="14pt" style:font-style-asian="italic" style:font-weight-asian="bold" style:font-name-complex="Verdana1" style:font-size-complex="14pt"/>
    </style:style>
    <style:style style:name="T6" style:family="text">
      <style:text-properties fo:color="#000000" style:text-position="super 58%" style:font-name="Verdana" fo:font-size="14pt" style:font-name-asian="Verdana1" style:font-size-asian="14pt" style:font-name-complex="Verdana1" style:font-size-complex="14pt"/>
    </style:style>
    <style:style style:name="T7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8" style:family="text">
      <style:text-properties style:font-name="Verdana" fo:font-size="14pt" style:font-name-asian="Verdana1" style:font-size-asian="14pt" style:font-name-complex="Verdana1" style:font-size-complex="14pt"/>
    </style:style>
    <style:style style:name="T9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0" style:family="text">
      <style:text-properties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11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2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7">566</text:span><text:span text:style-name="T2">/2024</text:span></text:h>
      <text:h text:style-name="P4" text:outline-level="1"/>
      <text:h text:style-name="P8" text:outline-level="1"><text:bookmark text:name="_heading=h.gjdgxs"/><text:span text:style-name="T9"><text:s text:c="10"/></text:span><text:span text:style-name="T3">O DIRETOR-GERAL DO TRIBUNAL REGIONAL DO TRABALHO DA SEXTA REGIÃO</text:span><text:span text:style-name="T4">, em </text:span><text:span text:style-name="T3">exercício, </text:span><text:span text:style-name="T4">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8">178</text:span><text:span text:style-name="T4">/2024 (PROAD n.º </text:span><text:span text:style-name="T9">28280</text:span><text:span text:style-name="T3">/2024</text:span><text:span text:style-name="T4">),</text:span><text:span text:style-name="T8"> </text:span><text:span text:style-name="T3">RESOLVE CONCEDER </text:span><text:span text:style-name="T2">1/2 (meia) diária</text:span><text:span text:style-name="T4"> </text:span><text:span text:style-name="T8">à</text:span><text:span text:style-name="T4"> servidora </text:span><text:span text:style-name="T9">Maria do Rosário Ribeiro de Oliveira Barbosa</text:span><text:span text:style-name="T4">,</text:span><text:span text:style-name="T5"> </text:span><text:span text:style-name="T8">ocupante</text:span><text:span text:style-name="T4"> do cargo de Analista Judiciário, lotad</text:span><text:span text:style-name="T8">a no Cejusc 2º Grau</text:span><text:span text:style-name="T4">, em virtude de seu deslocamento, no dia </text:span><text:span text:style-name="T9">06</text:span><text:span text:style-name="T3">/</text:span><text:span text:style-name="T9">12</text:span><text:span text:style-name="T3">/2024</text:span><text:span text:style-name="T4">, à cidade d</text:span><text:span text:style-name="T8">e</text:span><text:span text:style-name="T4"> </text:span><text:span text:style-name="T9">João Pessoa</text:span><text:span text:style-name="T8">-</text:span><text:span text:style-name="T9">PB</text:span><text:span text:style-name="T4">, com </text:span><text:span text:style-name="T3">retorno no mesmo  dia</text:span><text:span text:style-name="T4">,</text:span><text:span text:style-name="T3"> </text:span><text:span text:style-name="T4">em </text:span><text:span text:style-name="T3">veículo </text:span><text:span text:style-name="T9">oficial</text:span><text:span text:style-name="T4">,</text:span><text:span text:style-name="T8"> a fim de participar, em </text:span><text:span text:style-name="T9">06/12/2024</text:span><text:span text:style-name="T8">, das 8h às 17h, do curso intitulado “</text:span><text:span text:style-name="T10">Oficina para confecção de documentos negociais para o desenvolvimento de consulta do SAO PJE, com vistas à identificação de processos com possibilidade de acordo no CEJUSC 2º grau”</text:span><text:span text:style-name="T8">, que será realizado no Fórum Maximiano de Figueiredo, na cidade de <text:s/></text:span><text:span text:style-name="T9">João Pessoa-PB</text:span><text:span text:style-name="T8">.</text:span></text:h>
      <text:h text:style-name="P5" text:outline-level="1"><text:bookmark text:name="_heading=h.nr3whdmhd4ry"/></text:h>
      <text:h text:style-name="P7" text:outline-level="1"><text:span text:style-name="T4">Recife, 05 de </text:span><text:span text:style-name="T8">dezembro</text:span><text:span text:style-name="T4"> de 2024.</text:span></text:h>
      <text:h text:style-name="P11" text:outline-level="1"/>
      <text:h text:style-name="P9" text:outline-level="1"><text:span text:style-name="T9"><text:s text:c="20"/> Enoque de Souza e Silva Sobrinho</text:span></text:h>
      <text:h text:style-name="P9" text:outline-level="1"><text:span text:style-name="T8"><text:s text:c="13"/>Diretor-Geral do Tribunal da 6ª Região, em </text:span><text:span text:style-name="T9">exercício</text:span><text:span text:style-name="T8">.</text:span></text:h>
      <text:h text:style-name="P10" text:outline-level="1"/>
      <text:h text:style-name="P10" text:outline-level="1"/>
      <text:h text:style-name="P10" text:outline-level="1"/>
      <text:h text:style-name="P9" text:outline-level="1"><text:span text:style-name="T8">Disponibilizada no DEJT de 05/12/2024.</text:span></text:h>
      <text:h text:style-name="P11" text:outline-level="1"/>
      <text:h text:style-name="P12" text:outline-level="1"><text:span text:style-name="T11"> </text:span></text:h>
      <text:h text:style-name="P6" text:outline-level="1"/>
      <text:h text:style-name="P6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7" meta:word-count="179" meta:character-count="1158" meta:non-whitespace-character-count="937"/>
    <meta:generator>LibreOfficeDev/6.0.5.2$Linux_X86_64 LibreOffice_project/</meta:generator>
  </office:meta>
</office:document-meta>
</file>