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PORTARIA TRT6-DG </text:span><text:span text:style-name="T5">N.º</text:span><text:span text:style-name="T2"> </text:span><text:span text:style-name="T5">564</text:span><text:span text:style-name="T2">/202</text:span><text:span text:style-name="T5">5</text:span></text:p>
      <text:p text:style-name="P5"/>
      <text:p text:style-name="P7"><text:span text:style-name="T5">O</text:span><text:span text:style-name="T2"> DIRETOR-GERAL DO TRIBUNAL REGIONAL DO TRABALHO DA SEXTA REGIÃO</text:span><text:span text:style-name="T3">, no uso de suas atribuições legais e regulamentares e de acordo com o Ato TRT6-GP n.º 425/2013, </text:span><text:span text:style-name="T6">considerando o contido na Proposta de Concessão de Diárias da Secretaria de Polícia Judicial n.º 077/2025 (PROAD n.º </text:span><text:span text:style-name="T5">21740/2025</text:span><text:span text:style-name="T6">),</text:span><text:span text:style-name="T3"> </text:span><text:span text:style-name="T2">RESOLVE CONCEDER</text:span><text:span text:style-name="T5"> </text:span><text:span text:style-name="T4">1/2 (meia) diária</text:span><text:span text:style-name="T5"> </text:span><text:span text:style-name="T3">ao servidor </text:span><text:span text:style-name="T5">Esdras Ferreira Nogueira</text:span><text:span text:style-name="T3">, </text:span><text:span text:style-name="T6">Técnico Judiciário, ocupante da função de Motorista do Gabinete da Presidência deste Regional, lotado no Núcleo de Transportes e Manutenção de Veículos/SPJ</text:span><text:span text:style-name="T3">,</text:span><text:span text:style-name="T6"> em virtude de seu deslocamento, no dia </text:span><text:span text:style-name="T5">05/11/2025</text:span><text:span text:style-name="T6">, à cidade de</text:span><text:span text:style-name="T5"> Belo Jardim</text:span><text:span text:style-name="T6">, com </text:span><text:span text:style-name="T5">retorno no mesmo dia</text:span><text:span text:style-name="T6">, em veículo oficial, a fim de conduzir o Exmo. Desembargador Presidente do Tribunal Regional do Trabalho da 6ª Região, Ruy Salathiel de Albuquerque e Mello Ventura, que participará da solenidade de inauguração de novas instalações da Vara do Trabalho da referida cidade.</text:span></text:p>
      <text:p text:style-name="P8"/>
      <text:p text:style-name="P11"><text:span text:style-name="T6">Recife, 04 de novembro de 2025.</text:span></text:p>
      <text:p text:style-name="P12"/>
      <text:p text:style-name="P11"><text:span text:style-name="T5">LUCIANO JOSÉ FALCÃO LACERDA</text:span></text:p>
      <text:p text:style-name="P11"><text:span text:style-name="T6">Diretor-Geral do TRT da 6ª Região</text:span></text:p>
      <text:p text:style-name="P12"/>
      <text:p text:style-name="P12"/>
      <text:p text:style-name="P12"/>
      <text:p text:style-name="P14"><text:span text:style-name="T6">Disponibilizada no DEJT de 05/11/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9"><text:soft-page-break/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2" meta:paragraph-count="6" meta:word-count="163" meta:character-count="1050" meta:non-whitespace-character-count="893"/>
    <meta:generator>LibreOfficeDev/6.0.5.2$Linux_X86_64 LibreOffice_project/</meta:generator>
  </office:meta>
</office:document-meta>
</file>