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2" style:family="paragraph" style:parent-style-name="Standard" style:master-page-name="First_20_Page">
      <style:paragraph-properties fo:margin-left="-0.0008in" fo:margin-right="0in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2in" fo:margin-right="0in" fo:line-height="115%" fo:text-indent="0.5in" style:auto-text-indent="false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fo:color="#000000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heading=h.30j0zll"/><text:span text:style-name="T1">PORTARIA TRT6 - DG - 564/2024</text:span></text:h>
      <text:h text:style-name="P1" text:outline-level="1"><text:bookmark text:name="_heading=h.7muiesmwxvt2"/></text:h>
      <text:h text:style-name="P3" text:outline-level="1"><text:bookmark text:name="_heading=h.30j0zll1"/><text:span text:style-name="T3"><text:s text:c="11"/>A</text:span><text:span text:style-name="T6"> DIRETORA-GERAL DO TRIBUNAL REGIONAL DO TRABALHO DA SEXTA REGIÃO</text:span><text:span text:style-name="T7">, </text:span><text:span text:style-name="T4">em</text:span><text:span text:style-name="T3"> exercício,</text:span><text:span text:style-name="T7"> no uso de suas atribuições legais e regulamentares e de acordo com o Ato TRT6-GP n.º 425/2013, considerando o contido na Proposta de Concessão de Diárias da Secretaria de Polícia Judicial/SPJ n.º </text:span><text:span text:style-name="T4">159</text:span><text:span text:style-name="T7">/2024</text:span><text:span text:style-name="T4"> (</text:span><text:span text:style-name="T7">PROAD n.º </text:span><text:span text:style-name="T3">28809</text:span><text:span text:style-name="T6">/2024</text:span><text:span text:style-name="T7">, bem como as justificativas</text:span><text:span text:style-name="T4"> </text:span><text:span text:style-name="T7">apresentadas na referida proposta em relação à inclusão de finais de</text:span><text:span text:style-name="T4"> </text:span><text:span text:style-name="T7">semana e feriados, nos termos do parágrafo 2º do art. 8º do Ato</text:span><text:span text:style-name="T4"> </text:span><text:span text:style-name="T7">TRT-GP nº 425/2013, e no tocante às datas de deslocamento, </text:span><text:span text:style-name="T6">RESOLVE CONCEDER </text:span><text:span text:style-name="T2">05 (cinco) diárias integrais mais 1/2 (meia) diária</text:span><text:span text:style-name="T7"> ao servidor </text:span><text:span text:style-name="T6">Josenildo José da Silva</text:span><text:span text:style-name="T7">, Requisitado, ocupante da função de motorista, lotado no </text:span><text:span text:style-name="T4">Núcleo de Transporte e Manutenção de Veículos</text:span><text:span text:style-name="T7">, </text:span><text:span text:style-name="T4">em virtude de seu deslocamento, no dia </text:span><text:span text:style-name="T3">08/12/2024</text:span><text:span text:style-name="T4">,</text:span><text:span text:style-name="T3"> </text:span><text:span text:style-name="T4">à cidade de</text:span><text:span text:style-name="T3"> Petrolina </text:span><text:span text:style-name="T4">(pernoite nos dias 08 e 09/12/2024); no dia </text:span><text:span text:style-name="T3">10/12/2024</text:span><text:span text:style-name="T4">, às cidades de </text:span><text:span text:style-name="T3">Araripina </text:span><text:span text:style-name="T4">e</text:span><text:span text:style-name="T3"> Salgueiro </text:span><text:span text:style-name="T4">(pernoite em 10/12/2024); no dia </text:span><text:span text:style-name="T3">11/12/2024</text:span><text:span text:style-name="T4">, à cidade de </text:span><text:span text:style-name="T3">Serra Talhada </text:span><text:span text:style-name="T4">(pernoite em 11/12/2024); no dia </text:span><text:span text:style-name="T3">12/12/2024</text:span><text:span text:style-name="T4">, às cidades de </text:span><text:span text:style-name="T3">Pesqueira</text:span><text:span text:style-name="T4"> e </text:span><text:span text:style-name="T3">Belo Jardim</text:span><text:span text:style-name="T4"> (pernoite em 12/12/2024); e, no dia </text:span><text:span text:style-name="T3">13/12/2024</text:span><text:span text:style-name="T4">, à cidade de </text:span><text:span text:style-name="T3">Garanhuns</text:span><text:span text:style-name="T4">; com </text:span><text:span text:style-name="T3">retorno nesse referido dia</text:span><text:span text:style-name="T4">, em veículo oficial,</text:span><text:span text:style-name="T7"> a fim de conduzir </text:span><text:span text:style-name="T4">os</text:span><text:span text:style-name="T7"> servidores </text:span><text:span text:style-name="T3">Paulo Henrique de Miranda Sá Júnior</text:span><text:span text:style-name="T4">, lotado na DSG, designado para acompanhar, nos imóveis que abrigam as unidades trabalhistas das referidas cidades, os serviços de limpeza de reservatórios (caixas d’água e cisternas), poda de árvores e limpeza de calhas, bem como fiscalizar a limpeza, a capinação e o controle dos estoques de materiais, conforme PROAD </text:span><text:span text:style-name="T3">28758/2024</text:span><text:span text:style-name="T4">, e </text:span><text:span text:style-name="T3">Geniel Manoel da Silva</text:span><text:span text:style-name="T7">,</text:span><text:span text:style-name="T4"> </text:span><text:span text:style-name="T7">lotad</text:span><text:span text:style-name="T4">o na CEMA</text:span><text:span text:style-name="T7">, </text:span><text:span text:style-name="T4">encarregado</text:span><text:span text:style-name="T7"> </text:span><text:span text:style-name="T4">de</text:span><text:span text:style-name="T7"> </text:span><text:span text:style-name="T4">acompanhar, na mesmas unidades jurisdicionais, os serviços de limpeza de caixas d’água e cisternas</text:span><text:span text:style-name="T7">, </text:span><text:span text:style-name="T4">consoante</text:span><text:span text:style-name="T7"> </text:span><text:span text:style-name="T4">PROAD </text:span><text:span text:style-name="T3">28811/2024</text:span><text:span text:style-name="T4">.</text:span></text:h>
      <text:h text:style-name="P6" text:outline-level="1"/>
      <text:h text:style-name="P7" text:outline-level="1"><text:span text:style-name="T4"><text:s text:c="3"/>Recife, 4 de dezembro de 2024.</text:span></text:h>
      <text:h text:style-name="P8" text:outline-level="1"/>
      <text:h text:style-name="P3" text:outline-level="1"><text:span text:style-name="T3"><text:s text:c="22"/>RAFAELA SIMÕES FERNANDES DUQUE</text:span></text:h>
      <text:h text:style-name="P3" text:outline-level="1"><text:span text:style-name="T4"><text:s text:c="16"/>Diretora-Geral do TRT da 6ª Região, em </text:span><text:span text:style-name="T3">exercício</text:span><text:span text:style-name="T4">.</text:span></text:h>
      <text:h text:style-name="P4" text:outline-level="1"/>
      <text:h text:style-name="P4" text:outline-level="1"/>
      <text:h text:style-name="P4" text:outline-level="1"/>
      <text:h text:style-name="P3" text:outline-level="1"><text:span text:style-name="T4">Disponibilizada no DEJT de 05/12/2024.</text:span></text:h>
      <text:h text:style-name="P9" text:outline-level="1"/>
      <text:h text:style-name="P9" text:outline-level="1"/>
      <text:h text:style-name="P9" text:outline-level="1"/>
      <text:h text:style-name="P5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in" fo:margin-right="0in" fo:line-height="115%" fo:text-indent="0.5in" style:auto-text-indent="false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6"/></text:span></text:h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0" meta:object-count="0" meta:page-count="1" meta:paragraph-count="7" meta:word-count="305" meta:character-count="1996" meta:non-whitespace-character-count="1639"/>
    <meta:generator>LibreOfficeDev/6.0.5.2$Linux_X86_64 LibreOffice_project/</meta:generator>
  </office:meta>
</office:document-meta>
</file>