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563/2025</text:span></text:p>
      <text:p text:style-name="P2"/>
      <text:p text:style-name="P5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135/2025 (PROAD n.º </text:span><text:span text:style-name="T3">22694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11/11/2025</text:span><text:span text:style-name="T2">, à cidade de </text:span><text:span text:style-name="T3">Barreiros</text:span><text:span text:style-name="T2">, com </text:span><text:span text:style-name="T3">retorno</text:span><text:span text:style-name="T2"> </text:span><text:span text:style-name="T3">no mesmo dia</text:span><text:span text:style-name="T2">, em veículo oficial, a fim de providenciar, no imóvel que abriga a unidade trabalhista da referida cidade, a substituição do disjuntor integrante do sistema de energia solar.</text:span></text:p>
      <text:p text:style-name="P6"/>
      <text:p text:style-name="P7"><text:span text:style-name="T2">Recife, 04 de novembro de 2025.</text:span></text:p>
      <text:p text:style-name="P3"/>
      <text:p text:style-name="P7"><text:span text:style-name="T3">LUCIANO JOSÉ FALCÃO LACERDA</text:span></text:p>
      <text:p text:style-name="P7"><text:span text:style-name="T2">Diretor-Geral do TRT da 6ª Região</text:span></text:p>
      <text:p text:style-name="P8"/>
      <text:p text:style-name="P8"/>
      <text:p text:style-name="P8"/>
      <text:p text:style-name="P12"><text:span text:style-name="T2">Disponibilizada no DEJT de 05/11/2025.</text:span></text:p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41" meta:character-count="939" meta:non-whitespace-character-count="804"/>
    <meta:generator>LibreOfficeDev/6.0.5.2$Linux_X86_64 LibreOffice_project/</meta:generator>
  </office:meta>
</office:document-meta>
</file>