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6">563</text:span><text:span text:style-name="T2">/2024</text:span></text:h>
      <text:h text:style-name="P4" text:outline-level="1"/>
      <text:h text:style-name="P5" text:outline-level="1"><text:bookmark text:name="_heading=h.gjdgxs"/><text:span text:style-name="T8"><text:s text:c="11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150</text:span><text:span text:style-name="T4">/2024 (PROAD n.º </text:span><text:span text:style-name="T8">28811</text:span><text:span text:style-name="T3">/2024</text:span><text:span text:style-name="T4">), </text:span><text:span text:style-name="T7">bem como as justificativas apresentadas na referida proposta em relação à inclusão de finais de semana e feriados, nos termos do parágrafo 2º do art. 8º do Ato TRT-GP nº 425/2013, e no tocante às datas de deslocamento,</text:span><text:span text:style-name="T4"> </text:span><text:span text:style-name="T3">RESOLVE CONCEDER </text:span><text:span text:style-name="T6">05 (cinco) diárias integrais mais 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7">leo de </text:span><text:span text:style-name="T4">Manutenção/CEMA, </text:span><text:span text:style-name="T7">em virtude de seu deslocamento, no dia </text:span><text:span text:style-name="T8">08/12/2024 </text:span><text:span text:style-name="T7">(</text:span><text:span text:style-name="T8">domingo</text:span><text:span text:style-name="T7">),</text:span><text:span text:style-name="T8"> </text:span><text:span text:style-name="T7">à cidade de</text:span><text:span text:style-name="T8"> Petrolina </text:span><text:span text:style-name="T7">(pernoite nos dias 08 e 09/12/2024); no dia </text:span><text:span text:style-name="T8">10/12/2024</text:span><text:span text:style-name="T7">, às cidades de </text:span><text:span text:style-name="T8">Araripina </text:span><text:span text:style-name="T7">e</text:span><text:span text:style-name="T8"> Salgueiro </text:span><text:span text:style-name="T7">(pernoite em 10/12/2024); no dia </text:span><text:span text:style-name="T8">11/12/2024</text:span><text:span text:style-name="T7">, à cidade de </text:span><text:span text:style-name="T8">Serra Talhada </text:span><text:span text:style-name="T7">(pernoite em 11/12/2024); no dia </text:span><text:span text:style-name="T8">12/12/2024</text:span><text:span text:style-name="T7">, às cidades de </text:span><text:span text:style-name="T8">Pesqueira</text:span><text:span text:style-name="T7"> e </text:span><text:span text:style-name="T8">Belo Jardim</text:span><text:span text:style-name="T7"> (pernoite em 12/12/2024); e, no dia </text:span><text:span text:style-name="T8">13/12/2024</text:span><text:span text:style-name="T7">, à cidade de </text:span><text:span text:style-name="T8">Garanhuns</text:span><text:span text:style-name="T7">; com </text:span><text:span text:style-name="T8">retorno nesse referido dia</text:span><text:span text:style-name="T7">, em veículo oficial oficial</text:span><text:span text:style-name="T4">, </text:span><text:span text:style-name="T7">a fim de acompanhar, nos imóveis que abrigam as unidades trabalhistas das referidas cidades, os serviços de limpeza de caixas d’água e cisternas, pela empresa WFS Construções Eireli.</text:span></text:h>
      <text:h text:style-name="P4" text:outline-level="1"/>
      <text:h text:style-name="P7" text:outline-level="1"><text:bookmark text:name="_heading=h.1fob9te"/><text:span text:style-name="T7"><text:s text:c="25"/>Recife, 4 de dezembro de 2024.</text:span></text:h>
      <text:h text:style-name="P9" text:outline-level="1"/>
      <text:h text:style-name="P7" text:outline-level="1"><text:span text:style-name="T8"><text:s text:c="22"/>RAFAELA SIMÕES FERNANDES DUQUE</text:span></text:h>
      <text:h text:style-name="P7" text:outline-level="1"><text:span text:style-name="T7"><text:s text:c="16"/>Diretora-Geral do TRT da 6ª Região, em </text:span><text:span text:style-name="T8">exercício</text:span><text:span text:style-name="T7">.</text:span></text:h>
      <text:h text:style-name="P8" text:outline-level="1"/>
      <text:h text:style-name="P8" text:outline-level="1"/>
      <text:h text:style-name="P7" text:outline-level="1"><text:span text:style-name="T7">Disponibilizada no DEJT de 05/12/2024.</text:span></text:h>
      <text:h text:style-name="P10" text:outline-level="1"/>
      <text:h text:style-name="P10" text:outline-level="1"/>
      <text:h text:style-name="P10" text:outline-level="1"/>
      <text:h text:style-name="P6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239" meta:character-count="1589" meta:non-whitespace-character-count="1282"/>
    <meta:generator>LibreOfficeDev/6.0.5.2$Linux_X86_64 LibreOffice_project/</meta:generator>
  </office:meta>
</office:document-meta>
</file>