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8854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562/2025</text:span></text:p>
      <text:p text:style-name="P1"/>
      <text:p text:style-name="P9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61/2025 (PROAD n.º </text:span><text:span text:style-name="T3">22344/2025</text:span><text:span text:style-name="T4">), bem como as justificativas apresentadas na referida proposta quanto à inclusão de final de semana, nos termos do § 2º do art. 8º do aludido Ato TRT6-GP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Foz do Iguaçu-PR</text:span><text:span text:style-name="T4">, com data de </text:span><text:span text:style-name="T3">23/11/2025 </text:span><text:span text:style-name="T4">(</text:span><text:span text:style-name="T3">domingo</text:span><text:span text:style-name="T4">), e </text:span><text:span text:style-name="T3">Foz do Iguaçu-PR/Recife-PE</text:span><text:span text:style-name="T4">, para o dia </text:span><text:span text:style-name="T3">28/11/2025</text:span><text:span text:style-name="T4"> (</text:span><text:span text:style-name="T3">sexta-feira</text:span><text:span text:style-name="T4">), com pagamento de taxa de despacho de bagagem, conforme disciplinado pelo artigo 14-A do Ato TRT-GP n.º 425/2013, em favor da servidora </text:span><text:span text:style-name="T3">Jeane Nunes de Queiroz</text:span><text:span text:style-name="T4">, ocupante do cargo de Técnico Judiciário, Coordenadora de Governança de Contratações e de Obras (CGOVC), a fim de participar, na qualidade de aluna, do evento intitulado “</text:span><text:span text:style-name="T5">9º Congresso Brasileiro de Governança, Controle Público e Gestão de Riscos nas Aquisições</text:span><text:span text:style-name="T4">”, a ser realizado no período de </text:span><text:span text:style-name="T3">24</text:span><text:span text:style-name="T4"> a </text:span><text:span text:style-name="T3">27/11/2025</text:span><text:span text:style-name="T4">, na cidade de </text:span><text:span text:style-name="T3">Foz do Iguaçu/PR</text:span><text:span text:style-name="T4">, conforme PROADs n.ºs 15919 e 20168/2025; e </text:span><text:span text:style-name="T3">II – CONCEDER</text:span><text:span text:style-name="T4"> à referida servidora </text:span><text:span text:style-name="T2">05 (cinco) diárias integrais mais 1/2 (meia) diária</text:span><text:span text:style-name="T4">, referentes aos dias </text:span><text:span text:style-name="T3">23 </text:span><text:span text:style-name="T4">(</text:span><text:span text:style-name="T3">domingo</text:span><text:span text:style-name="T4">),</text:span><text:span text:style-name="T3"> 24</text:span><text:span text:style-name="T4">,</text:span><text:span text:style-name="T3"> 25</text:span><text:span text:style-name="T4">, </text:span><text:span text:style-name="T3">26</text:span><text:span text:style-name="T4">,</text:span><text:span text:style-name="T3"> 27 </text:span><text:span text:style-name="T4">e</text:span><text:span text:style-name="T3"> 28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/>
      <text:p text:style-name="P4"><text:span text:style-name="T4">Recife, 30 de outubro de 2025.</text:span></text:p>
      <text:p text:style-name="P5"/>
      <text:p text:style-name="P4"><text:span text:style-name="T3">LUCIANO JOSÉ FALCÃO LACERDA</text:span></text:p>
      <text:p text:style-name="P4"><text:span text:style-name="T4">Diretor-Geral do TRT da 6ª Região</text:span></text:p>
      <text:p text:style-name="P5"/>
      <text:p text:style-name="P5"/>
      <text:p text:style-name="P5"/>
      <text:p text:style-name="P5"/>
      <text:p text:style-name="P7"><text:span text:style-name="T4">Disponibilizada no DEJT de 03/11/2025.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59" meta:character-count="1636" meta:non-whitespace-character-count="1381"/>
    <meta:generator>LibreOfficeDev/6.0.5.2$Linux_X86_64 LibreOffice_project/</meta:generator>
  </office:meta>
</office:document-meta>
</file>