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2" style:family="text">
      <style:text-properties fo:color="#000000"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3" style:family="text">
      <style:text-properties fo:color="#000000" style:font-name="Verdana" fo:font-size="14pt" fo:font-weight="bold" style:font-name-asian="Verdana1" style:font-size-asian="14pt" style:font-weight-asian="bold" style:font-name-complex="Verdana1" style:font-size-complex="14pt"/>
    </style:style>
    <style:style style:name="T4" style:family="text">
      <style:text-properties fo:color="#000000" style:font-name="Verdana" fo:font-size="14pt" style:font-name-asian="Verdana1" style:font-size-asian="14pt" style:font-name-complex="Verdana1" style:font-size-complex="14pt"/>
    </style:style>
    <style:style style:name="T5" style:family="text">
      <style:text-properties fo:color="#000000" style:font-name="Verdana" fo:font-size="14pt" fo:font-style="italic" fo:font-weight="bold" style:font-name-asian="Verdana1" style:font-size-asian="14pt" style:font-style-asian="italic" style:font-weight-asian="bold" style:font-name-complex="Verdana1" style:font-size-complex="14pt"/>
    </style:style>
    <style:style style:name="T6" style:family="text">
      <style:text-properties fo:color="#000000" style:font-name="Verdana" fo:font-size="15pt" style:font-name-asian="Verdana1" style:font-size-asian="15pt" style:font-name-complex="Verdana1" style:font-size-complex="15pt"/>
    </style:style>
    <style:style style:name="T7" style:family="text">
      <style:text-properties fo:color="#000000" style:text-position="super 58%" style:font-name="Verdana" fo:font-size="14pt" style:font-name-asian="Verdana1" style:font-size-asian="14pt" style:font-name-complex="Verdana1" style:font-size-complex="14pt"/>
    </style:style>
    <style:style style:name="T8" style:family="text">
      <style:text-properties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9" style:family="text">
      <style:text-properties style:font-name="Verdana" fo:font-size="14pt" style:font-name-asian="Verdana1" style:font-size-asian="14pt" style:font-name-complex="Verdana1" style:font-size-complex="14pt"/>
    </style:style>
    <style:style style:name="T10" style:family="text"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T11" style:family="text">
      <style:text-properties style:font-name="Verdana" fo:font-size="14pt" fo:font-style="italic" style:font-name-asian="Verdana1" style:font-size-asian="14pt" style:font-style-asian="italic" style:font-name-complex="Verdana1" style:font-size-complex="14pt"/>
    </style:style>
    <style:style style:name="T12" style:family="text">
      <style:text-properties style:font-name="Verdana" fo:font-size="13pt" style:font-name-asian="Verdana1" style:font-size-asian="13pt" style:font-name-complex="Verdana1" style:font-size-complex="13pt"/>
    </style:style>
    <style:style style:name="T1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PORTARIA TRT6 - DG – </text:span><text:span text:style-name="T8">562</text:span><text:span text:style-name="T2">/2024</text:span></text:h>
      <text:h text:style-name="P4" text:outline-level="1"/>
      <text:h text:style-name="P7" text:outline-level="1"><text:bookmark text:name="_heading=h.gjdgxs"/><text:span text:style-name="T10"><text:s text:c="16"/>A</text:span><text:span text:style-name="T3"> DIRETORA-GERAL DO TRIBUNAL REGIONAL DO TRABALHO DA SEXTA REGIÃO</text:span><text:span text:style-name="T4">, em </text:span><text:span text:style-name="T3">exercício</text:span><text:span text:style-name="T4">, no uso de suas atribuições legais e regulamentares e de acordo com os Atos TRT6-GP n.º 425/2013 e EJ-TRT6 n.º 001/2024, considerando o contido na Proposta de Concessão de Diárias da EJ-TRT6 n.º</text:span><text:span text:style-name="T7"> </text:span><text:span text:style-name="T9">180</text:span><text:span text:style-name="T4">/2024 (PROAD n.º </text:span><text:span text:style-name="T10">28729</text:span><text:span text:style-name="T3">/2024</text:span><text:span text:style-name="T4">)</text:span><text:span text:style-name="T6">, </text:span><text:span text:style-name="T9">bem como a justificativa apresentada na referida proposta quanto às datas de deslocamento,</text:span><text:span text:style-name="T4"> </text:span><text:span text:style-name="T3">RESOLVE CONCEDER </text:span><text:span text:style-name="T2">01 (uma) diária integral mais 1/2 (meia) diária</text:span><text:span text:style-name="T4"> </text:span><text:span text:style-name="T9">à</text:span><text:span text:style-name="T4"> servidora </text:span><text:span text:style-name="T10">Emília Mota Peixoto Resende</text:span><text:span text:style-name="T4">, ocupante do cargo de</text:span><text:span text:style-name="T5"> </text:span><text:span text:style-name="T4">Analista Judiciário/Oficiala de Justiça Avaliadora, lotad</text:span><text:span text:style-name="T9">a</text:span><text:span text:style-name="T4"> n</text:span><text:span text:style-name="T9">a Vara Trabalhista de Garanhuns</text:span><text:span text:style-name="T4">, em virtude de seu deslocamento, no dia </text:span><text:span text:style-name="T10">03</text:span><text:span text:style-name="T3">/</text:span><text:span text:style-name="T10">12</text:span><text:span text:style-name="T3">/2024</text:span><text:span text:style-name="T4">, d</text:span><text:span text:style-name="T9">e</text:span><text:span text:style-name="T4"> </text:span><text:span text:style-name="T10">Garanhuns</text:span><text:span text:style-name="T4"> à cidade d</text:span><text:span text:style-name="T9">o</text:span><text:span text:style-name="T4"> </text:span><text:span text:style-name="T10">Recife </text:span><text:span text:style-name="T9">(pernoite em 03/12/2024)</text:span><text:span text:style-name="T4">, com retorno no</text:span><text:span text:style-name="T9"> </text:span><text:span text:style-name="T4">dia</text:span><text:span text:style-name="T3"> 04/12/2024</text:span><text:span text:style-name="T4">, em </text:span><text:span text:style-name="T3">veículo </text:span><text:span text:style-name="T10">próprio</text:span><text:span text:style-name="T4">, </text:span><text:span text:style-name="T9"><text:s/>a fim de participar, em </text:span><text:span text:style-name="T10">03/12/2024</text:span><text:span text:style-name="T9">, das 13h às 17h, do curso intitulado </text:span><text:span text:style-name="T11">Oficinas EXE-PJe para Oficiais e Oficialas de Justiça do TRT6</text:span><text:span text:style-name="T9">, que será realizado na Escola Judicial do TRT6, em </text:span><text:span text:style-name="T10">Recife-PE</text:span><text:span text:style-name="T9">.</text:span></text:h>
      <text:h text:style-name="P5" text:outline-level="1"><text:bookmark text:name="_heading=h.nr3whdmhd4ry"/></text:h>
      <text:h text:style-name="P9" text:outline-level="1"><text:bookmark text:name="_heading=h.1fob9te"/><text:span text:style-name="T9"><text:s text:c="22"/></text:span><text:span text:style-name="T12">Recife, 4 de dezembro de 2024.</text:span></text:h>
      <text:h text:style-name="P11" text:outline-level="1"/>
      <text:h text:style-name="P9" text:outline-level="1"><text:span text:style-name="T13"><text:s text:c="22"/>RAFAELA SIMÕES FERNANDES DUQUE</text:span></text:h>
      <text:h text:style-name="P9" text:outline-level="1"><text:span text:style-name="T12"><text:s text:c="16"/>Diretora-Geral do TRT da 6ª Região, em exercício.</text:span></text:h>
      <text:h text:style-name="P10" text:outline-level="1"/>
      <text:h text:style-name="P10" text:outline-level="1"/>
      <text:h text:style-name="P10" text:outline-level="1"/>
      <text:h text:style-name="P9" text:outline-level="1"><text:span text:style-name="T12">Disponibilizada no DEJT de 05/12/2024.</text:span></text:h>
      <text:h text:style-name="P10" text:outline-level="1"/>
      <text:h text:style-name="P10" text:outline-level="1"/>
      <text:h text:style-name="P10" text:outline-level="1"/>
      <text:h text:style-name="P10" text:outline-level="1"/>
      <text:h text:style-name="P6" text:outline-level="1"/>
      <text:h text:style-name="P8" text:outline-level="1"/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apple-tab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30T17:34:00</meta:creation-date>
    <meta:initial-creator>trt</meta:initial-creator>
    <meta:document-statistic meta:table-count="0" meta:image-count="0" meta:object-count="0" meta:page-count="1" meta:paragraph-count="6" meta:word-count="179" meta:character-count="1227" meta:non-whitespace-character-count="976"/>
    <meta:generator>LibreOfficeDev/6.0.5.2$Linux_X86_64 LibreOffice_project/</meta:generator>
  </office:meta>
</office:document-meta>
</file>