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eorgia_1.ttf" manifest:media-type="application/x-font-ttf"/>
  <manifest:file-entry manifest:full-path="Fonts/Font_Calibri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Verdana_1.ttf" manifest:media-type="application/x-font-ttf"/>
  <manifest:file-entry manifest:full-path="Pictures/10000000000000730000007B6F3B0D8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text-position="0% 100%"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5.503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P14" style:family="paragraph" style:parent-style-name="Standard">
      <style:paragraph-properties fo:margin-left="0cm" fo:margin-right="-1.161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5" style:family="paragraph" style:parent-style-name="Standard" style:list-style-name="WWNum1">
      <style:paragraph-properties fo:margin-left="0cm" fo:margin-right="-1.161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cm" fo:margin-right="-1.161cm" fo:text-align="center" style:justify-single-word="false" fo:text-indent="0cm" style:auto-text-indent="false"/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T1" style:family="text"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font-name-asian="Verdana1" style:font-name-complex="Verdana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12"/></text:span><draw:frame draw:style-name="fr1" draw:name="image1.png" text:anchor-type="as-char" svg:width="2.187cm" svg:height="2.293cm" draw:z-index="0"><draw:image xlink:href="Pictures/10000000000000730000007B6F3B0D81.png" xlink:type="simple" xlink:show="embed" xlink:actuate="onLoad" draw:mime-type="image/png"/></draw:frame><text:span text:style-name="T1"><text:s/></text:span></text:p>
      <text:p text:style-name="P14">PODER JUDICIÁRIO</text:p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JUSTIÇA DO TRABALH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TRIBUNAL REGIONAL DO TRABALHO DA 6ª REGIÃO</text:p>
      <text:p text:style-name="P18">GABINETE DA PRESIDÊNCIA</text:p>
      <text:p text:style-name="P3"/>
      <text:p text:style-name="P3"/>
      <text:p text:style-name="P3"/>
      <text:p text:style-name="P3"/>
      <text:p text:style-name="P1"><text:span text:style-name="T8">PORTARIA </text:span><text:span text:style-name="T2"><text:s/>TRT6-</text:span><text:span text:style-name="T8">DG</text:span><text:span text:style-name="T2"> N.º </text:span><text:span text:style-name="T8">561</text:span><text:span text:style-name="T2">/202</text:span><text:span text:style-name="T8">5</text:span><text:span text:style-name="T2"> </text:span></text:p>
      <text:p text:style-name="P5"/>
      <text:p text:style-name="P4"/>
      <text:p text:style-name="P9"><text:span text:style-name="T9">O DIRETOR-GERAL </text:span><text:span text:style-name="T3">DO TRIBUNAL REGIONAL DO TRABALHO DA SEXTA REGIÃO</text:span><text:span text:style-name="T4">, usando</text:span><text:span text:style-name="T3"> </text:span><text:span text:style-name="T4">de suas atribuições delegadas me</text:span><text:span text:style-name="T10">diante ATO TRT GP nº 118/2025</text:span><text:span text:style-name="T4"> e tendo em vista o contido no PROAD Nº. </text:span><text:span text:style-name="T10">11299/2025</text:span><text:span text:style-name="T4">,</text:span></text:p>
      <text:p text:style-name="P11"/>
      <text:p text:style-name="P11"/>
      <text:p text:style-name="P16">R <text:s text:c="2"/>E <text:s text:c="2"/>S <text:s text:c="2"/>O <text:s text:c="2"/>L <text:s text:c="2"/>V <text:s/>E:</text:p>
      <text:p text:style-name="P12"/>
      <text:p text:style-name="P12"/>
      <text:p text:style-name="P10"><text:span text:style-name="T5">DISPENSAR</text:span><text:span text:style-name="T6">, a partir de </text:span><text:span text:style-name="T10">1º</text:span><text:span text:style-name="T6"> de novembro de 202</text:span><text:span text:style-name="T10">5</text:span><text:span text:style-name="T6">,</text:span><text:span text:style-name="T5"> </text:span><text:span text:style-name="T10">o</text:span><text:span text:style-name="T7"> servidor requisitad</text:span><text:span text:style-name="T10">o</text:span><text:span text:style-name="T7"> </text:span><text:span text:style-name="T9">FREDERICO LUIZ BINO RODRIGUES</text:span><text:span text:style-name="T10">,</text:span><text:span text:style-name="T7"> cedid</text:span><text:span text:style-name="T10">o</text:span><text:span text:style-name="T7"> pel</text:span><text:span text:style-name="T10">o Governo do Estado de Pernambuco</text:span><text:span text:style-name="T7"> a este E. TRT6, lotado <text:s/>na Seção de Sistemas El</text:span><text:span text:style-name="T10">étricos, </text:span><text:span text:style-name="T7">do exercício da função comissionada FC-</text:span><text:span text:style-name="T10">3 </text:span><text:span text:style-name="T7">de Assistente Administrativo (Código 2824), em razão de retorno ao órg</text:span><text:span text:style-name="T10">ão de origem</text:span><text:span text:style-name="T7">.</text:span></text:p>
      <text:p text:style-name="P12"/>
      <text:p text:style-name="P17">Publique-se.</text:p>
      <text:p text:style-name="P6"/>
      <text:p text:style-name="P9"><text:span text:style-name="T4">Recife, 30</text:span><text:span text:style-name="T10"> </text:span><text:span text:style-name="T4">de</text:span><text:span text:style-name="T10"> <text:s/>outubro </text:span><text:span text:style-name="T4">de 202</text:span><text:span text:style-name="T10">5</text:span><text:span text:style-name="T4">.</text:span></text:p>
      <text:p text:style-name="P6"/>
      <text:p text:style-name="P2"/>
      <text:p text:style-name="P7"><text:span text:style-name="T9">LUCIANO <text:s/>JOSÉ FALCÃO LACERDA</text:span></text:p>
      <text:p text:style-name="P8"><text:span text:style-name="T4">Diretor</text:span><text:span text:style-name="T10">-Geral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 style:font-name="Verdana" fo:font-family="Verdana" style:font-family-generic="roman" style:font-pitch="variable" fo:font-size="9pt" fo:font-weight="bold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3" meta:word-count="126" meta:character-count="785" meta:non-whitespace-character-count="641"/>
  </office:meta>
</office:document-meta>
</file>