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561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</text:span><text:span text:style-name="T7">no</text:span><text:span text:style-name="T4"> PROAD n.º </text:span><text:span text:style-name="T8">28758</text:span><text:span text:style-name="T3">/2024</text:span><text:span text:style-name="T4">, </text:span><text:span text:style-name="T7">bem como as justificativas apresentadas na referida proposta em relação à inclusão de finais de semana e feriados, nos termos do parágrafo 2º do art. 8º do Ato TRT-GP nº 425/2013, e no tocante às datas de deslocamento,</text:span><text:span text:style-name="T4"> </text:span><text:span text:style-name="T3">RESOLVE CONCEDER </text:span><text:span text:style-name="T2">0</text:span><text:span text:style-name="T6">5</text:span><text:span text:style-name="T2"> (</text:span><text:span text:style-name="T6">cinco</text:span><text:span text:style-name="T2">) diárias integrais mais </text:span><text:span text:style-name="T6">1/2</text:span><text:span text:style-name="T2"> </text:span><text:span text:style-name="T6">(</text:span><text:span text:style-name="T2">meia) diária</text:span><text:span text:style-name="T4"> ao servidor </text:span><text:span text:style-name="T3">Paulo Henrique de Miranda Sá Júnior</text:span><text:span text:style-name="T4">, Técnico Judiciário, lotado na Divisão de Serviços Gerais, em virtude de seu deslocamento,</text:span><text:span text:style-name="T7"> no dia </text:span><text:span text:style-name="T8">08/12/2024</text:span><text:span text:style-name="T7">,</text:span><text:span text:style-name="T8"> </text:span><text:span text:style-name="T7">à cidade de</text:span><text:span text:style-name="T8"> Petrolina </text:span><text:span text:style-name="T7">(pernoite nos dias 08 e 09/12/2024); no dia </text:span><text:span text:style-name="T8">10/12/2024</text:span><text:span text:style-name="T7">, às cidades de </text:span><text:span text:style-name="T8">Araripina </text:span><text:span text:style-name="T7">e</text:span><text:span text:style-name="T8"> Salgueiro </text:span><text:span text:style-name="T7">(pernoite em 10/12/2024); no dia </text:span><text:span text:style-name="T8">11/12/2024</text:span><text:span text:style-name="T7">, à cidade de </text:span><text:span text:style-name="T8">Serra Talhada </text:span><text:span text:style-name="T7">(pernoite em 11/12/2024); no dia </text:span><text:span text:style-name="T8">12/12/2024</text:span><text:span text:style-name="T7">, às cidades de </text:span><text:span text:style-name="T8">Pesqueira</text:span><text:span text:style-name="T7"> e </text:span><text:span text:style-name="T8">Belo Jardim</text:span><text:span text:style-name="T7"> (pernoite em 12/12/2024); e, no dia </text:span><text:span text:style-name="T8">13/12/2024</text:span><text:span text:style-name="T7">, à cidade de </text:span><text:span text:style-name="T8">Garanhuns</text:span><text:span text:style-name="T7">; com </text:span><text:span text:style-name="T8">retorno nesse referido dia</text:span><text:span text:style-name="T7">, em veículo oficial</text:span><text:span text:style-name="T4">, a fim de </text:span><text:span text:style-name="T7">acompanhar</text:span><text:span text:style-name="T4">, nos imóve</text:span><text:span text:style-name="T7">is</text:span><text:span text:style-name="T4"> que abrigam as </text:span><text:span text:style-name="T7">unidades trabalhistas das referidas cidades</text:span><text:span text:style-name="T4">,</text:span><text:span text:style-name="T7"> </text:span><text:span text:style-name="T4">os serviços de limpeza de reservatórios (caixas d</text:span><text:span text:style-name="T7">’á</text:span><text:span text:style-name="T4">gua e cisternas), poda</text:span><text:span text:style-name="T7"> de árvores e limpeza de calhas, bem como fiscalizar a limpeza, a capinação e o controle dos estoques de materiais</text:span><text:span text:style-name="T4">.</text:span></text:h>
      <text:h text:style-name="P5" text:outline-level="1"><text:bookmark text:name="_heading=h.qpum21izjxib"/></text:h>
      <text:h text:style-name="P8" text:outline-level="1"><text:bookmark text:name="_heading=h.1fob9te"/><text:span text:style-name="T7"><text:s text:c="20"/>Recife, data conforme assinatura eletrônica.</text:span></text:h>
      <text:h text:style-name="P10" text:outline-level="1"/>
      <text:h text:style-name="P11" text:outline-level="1"><text:span text:style-name="T8"><text:s/>SÉRGIO RICARDO BATISTA MELLO</text:span></text:h>
      <text:h text:style-name="P8" text:outline-level="1"><text:span text:style-name="T7"><text:s text:c="16"/>Diretor-Geral do TRT da 6ª Região, em </text:span><text:span text:style-name="T8">exercício</text:span><text:span text:style-name="T7">.</text:span></text:h>
      <text:h text:style-name="P9" text:outline-level="1"/>
      <text:h text:style-name="P9" text:outline-level="1"/>
      <text:h text:style-name="P9" text:outline-level="1"/>
      <text:h text:style-name="P8" text:outline-level="1"><text:span text:style-name="T7">Disponibilizada no DEJT de 02/12/2024.</text:span></text:h>
      <text:h text:style-name="P12" text:outline-level="1"/>
      <text:h text:style-name="P7" text:outline-level="1"/>
      <text:h text:style-name="P7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270" meta:character-count="1763" meta:non-whitespace-character-count="1462"/>
    <meta:generator>LibreOfficeDev/6.0.5.2$Linux_X86_64 LibreOffice_project/</meta:generator>
  </office:meta>
</office:document-meta>
</file>