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1fob9te"/><text:span text:style-name="T1">PORTARIA TRT6-DG </text:span><text:span text:style-name="T4">N.º 559/</text:span><text:span text:style-name="T2">202</text:span><text:span text:style-name="T4">5</text:span><text:span text:style-name="T3"> </text:span></text:p>
      <text:p text:style-name="P4"/>
      <text:p text:style-name="P5"><text:bookmark text:name="_heading=h.gjdgxs"/><text:span text:style-name="T6">O DIRETOR-GERAL DO TRIBUNAL REGIONAL DO TRABALHO DA SEXTA REGIÃO</text:span><text:span text:style-name="T5">, no uso de suas atribuições legais e regulamentares e de acordo com o Ato TRT6-GP n.º 425/2013, considerando o contido no PROAD n.º </text:span><text:span text:style-name="T6">22289/2025</text:span><text:span text:style-name="T5">, </text:span><text:span text:style-name="T6">RESOLVE CONCEDER </text:span><text:span text:style-name="T4">1/2 (meia) diária</text:span><text:span text:style-name="T5"> ao servidor </text:span><text:span text:style-name="T6">Daniel Sampaio Conceição dos Santos</text:span><text:span text:style-name="T5">, ocupante do cargo de Técnico Judiciário, lotado na Divisão de Serviços Gerais, em virtude de seu deslocamento, no dia </text:span><text:span text:style-name="T6">04/11/2025</text:span><text:span text:style-name="T5">, à cidade de</text:span><text:span text:style-name="T6"> Belo Jardim</text:span><text:span text:style-name="T5">,</text:span><text:span text:style-name="T6"> </text:span><text:span text:style-name="T5">com </text:span><text:span text:style-name="T6">retorno</text:span><text:span text:style-name="T5"> </text:span><text:span text:style-name="T6">no mesmo dia</text:span><text:span text:style-name="T5">, em veículo oficial, a fim de integrar a equipe extra designada para a conclusão dos serviços de limpeza no imóvel que abriga a unidade trabalhista da referida cidade, necessária em razão da reforma predial realizada no local. </text:span></text:p>
      <text:p text:style-name="P6"><text:bookmark text:name="_heading=h.awevau9mgkl4"/></text:p>
      <text:p text:style-name="P7"><text:span text:style-name="T5">Recife, 29 de outubro de 2025.</text:span></text:p>
      <text:p text:style-name="P9"/>
      <text:p text:style-name="P7"><text:span text:style-name="T6">LUCIANO JOSÉ FALCÃO LACERDA</text:span></text:p>
      <text:p text:style-name="P7"><text:span text:style-name="T5">Diretor-Geral do TRT da 6ª Região</text:span></text:p>
      <text:p text:style-name="P9"/>
      <text:p text:style-name="P9"/>
      <text:p text:style-name="P10"/>
      <text:p text:style-name="P13"><text:span text:style-name="T5">Disponibilizada no DEJT de 03/11/2025.</text:span></text:p>
      <text:p text:style-name="P11"/>
      <text:p text:style-name="P11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6:22:00</meta:creation-date>
    <meta:initial-creator>trt</meta:initial-creator>
    <meta:document-statistic meta:table-count="0" meta:image-count="0" meta:object-count="0" meta:page-count="1" meta:paragraph-count="6" meta:word-count="138" meta:character-count="858" meta:non-whitespace-character-count="724"/>
    <meta:generator>LibreOfficeDev/6.0.5.2$Linux_X86_64 LibreOffice_project/</meta:generator>
  </office:meta>
</office:document-meta>
</file>