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58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77</text:span><text:span text:style-name="T4">/2024 (PROAD n.º </text:span><text:span text:style-name="T9">28340</text:span><text:span text:style-name="T3">/2024</text:span><text:span text:style-name="T4">), </text:span><text:span text:style-name="T8">bem como a justificativa apresentada na referida proposta quanto às datas de deslocamento,</text:span><text:span text:style-name="T4">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 </text:span><text:span text:style-name="T2">mais 1/2 (meia) diária</text:span><text:span text:style-name="T4"> </text:span><text:span text:style-name="T8">ao</text:span><text:span text:style-name="T4"> servidor </text:span><text:span text:style-name="T9">Ivson Aragão Pereira</text:span><text:span text:style-name="T4">,</text:span><text:span text:style-name="T5"> </text:span><text:span text:style-name="T4">Analista Judiciário/Oficial de Justiça Avaliador, lotad</text:span><text:span text:style-name="T8">o</text:span><text:span text:style-name="T4"> n</text:span><text:span text:style-name="T8">a SDMJ - Agreste/Sertão</text:span><text:span text:style-name="T4">, em virtude de seu deslocamento, no dia </text:span><text:span text:style-name="T9">03</text:span><text:span text:style-name="T3">/</text:span><text:span text:style-name="T9">12</text:span><text:span text:style-name="T3">/2024</text:span><text:span text:style-name="T4">, d</text:span><text:span text:style-name="T8">e</text:span><text:span text:style-name="T4"> </text:span><text:span text:style-name="T9">Garanhuns</text:span><text:span text:style-name="T4"> à cidade d</text:span><text:span text:style-name="T8">o</text:span><text:span text:style-name="T4"> </text:span><text:span text:style-name="T9">Recife</text:span><text:span text:style-name="T3"> </text:span><text:span text:style-name="T4">(pernoite</text:span><text:span text:style-name="T8"> em 03</text:span><text:span text:style-name="T4">/</text:span><text:span text:style-name="T8">12</text:span><text:span text:style-name="T4">/2024), com retorno no  dia</text:span><text:span text:style-name="T3"> </text:span><text:span text:style-name="T9">04</text:span><text:span text:style-name="T3">/</text:span><text:span text:style-name="T9">12</text:span><text:span text:style-name="T3">/2024</text:span><text:span text:style-name="T4">, em </text:span><text:span text:style-name="T3">veículo </text:span><text:span text:style-name="T9">próprio</text:span><text:span text:style-name="T4">, </text:span><text:span text:style-name="T8"><text:s/>a fim de participar, em </text:span><text:span text:style-name="T9">03/12/2024</text:span><text:span text:style-name="T8">, das 13h às 17h, do curso intitulado </text:span><text:span text:style-name="T10">Oficinas EXE-PJe para Oficiais e Oficialas de Justiça do TRT6</text:span><text:span text:style-name="T8">, que será realizado na Escola Judicial do TRT6, em </text:span><text:span text:style-name="T9">Recife-PE</text:span><text:span text:style-name="T8">.</text:span></text:h>
      <text:h text:style-name="P5" text:outline-level="1"><text:bookmark text:name="_heading=h.nr3whdmhd4ry"/></text:h>
      <text:h text:style-name="P6" text:outline-level="1"><text:span text:style-name="T4">Recife, </text:span><text:span text:style-name="T8">02</text:span><text:span text:style-name="T4"> de </text:span><text:span text:style-name="T8">dezem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8">Disponibilizada no DEJT de 02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69" meta:character-count="1078" meta:non-whitespace-character-count="911"/>
    <meta:generator>LibreOfficeDev/6.0.5.2$Linux_X86_64 LibreOffice_project/</meta:generator>
  </office:meta>
</office:document-meta>
</file>