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</text:span><text:span text:style-name="T7">-</text:span><text:span text:style-name="T2">DG </text:span><text:span text:style-name="T7">N.º</text:span><text:span text:style-name="T2"> </text:span><text:span text:style-name="T7">557</text:span><text:span text:style-name="T2">/202</text:span><text:span text:style-name="T7">5</text:span></text:p>
      <text:p text:style-name="P1"/>
      <text:p text:style-name="P6"><text:bookmark text:name="_heading=h.gjdgxs"/><text:span text:style-name="T9">O</text:span><text:span text:style-name="T3"> DIRETOR-GERAL DO TRIBUNAL REGIONAL DO TRABALHO DA SEXTA REGIÃO</text:span><text:span text:style-name="T4">, no uso de suas atribuições legais e regulamentares e de acordo com o Ato TRT6-GP n.º 425/2013, </text:span><text:span text:style-name="T10">considerando o contido na Proposta de Concessão de Diárias da Secretaria de Polícia Judicial n.º 078/2025 (PROAD n.º </text:span><text:span text:style-name="T9">22221/2025</text:span><text:span text:style-name="T10">)</text:span><text:span text:style-name="T4">, </text:span><text:span text:style-name="T3">RESOLVE CONCEDER </text:span><text:span text:style-name="T2">0</text:span><text:span text:style-name="T7">2</text:span><text:span text:style-name="T2"> (</text:span><text:span text:style-name="T7">duas</text:span><text:span text:style-name="T2">) diárias integra</text:span><text:span text:style-name="T7">is</text:span><text:span text:style-name="T2"> </text:span><text:span text:style-name="T7">mais </text:span><text:span text:style-name="T2">1/2 (meia)  diária</text:span><text:span text:style-name="T4"> ao servidor </text:span><text:span text:style-name="T9">Vanderson de Araújo Gomes</text:span><text:span text:style-name="T5">,</text:span><text:span text:style-name="T4"> Técnico Judiciário/Agente da Polícia Judicial, lotado n</text:span><text:span text:style-name="T10">a</text:span><text:span text:style-name="T4"> </text:span><text:span text:style-name="T10">Seção de Inteligência e Operações Policiais </text:span><text:span text:style-name="T4">- </text:span><text:span text:style-name="T10">SIOP</text:span><text:span text:style-name="T4">, em virtude de seu deslocamento, no dia </text:span><text:span text:style-name="T9">04</text:span><text:span text:style-name="T3">/</text:span><text:span text:style-name="T9">11</text:span><text:span text:style-name="T3">/202</text:span><text:span text:style-name="T9">5</text:span><text:span text:style-name="T4">, às cidades de </text:span><text:span text:style-name="T9">Caruaru </text:span><text:span text:style-name="T10">e</text:span><text:span text:style-name="T9"> Pesqueira </text:span><text:span text:style-name="T10">(pernoite nos dias 04 e 05/11/2025)</text:span><text:span text:style-name="T4">, e, no dia </text:span><text:span text:style-name="T9">06</text:span><text:span text:style-name="T3">/</text:span><text:span text:style-name="T9">11</text:span><text:span text:style-name="T3">/2025</text:span><text:span text:style-name="T4">, à cidade de </text:span><text:span text:style-name="T9">Belo Jardim</text:span><text:span text:style-name="T4">, com </text:span><text:span text:style-name="T3">retorno </text:span><text:span text:style-name="T9">nesse <text:s/>dia</text:span><text:span text:style-name="T4">, em veículo oficial,</text:span><text:span text:style-name="T10"> juntamente com a equipe de correição, a fim de realizar a análise de risco das condições de segurança das instalações físicas e do entorno dos prédios das unidades trabalhistas das referidas cidades.</text:span></text:p>
      <text:p text:style-name="P7"><text:span text:style-name="T10"><text:s text:c="27"/></text:span></text:p>
      <text:p text:style-name="P8"><text:span text:style-name="T10">Recife, 29 de outubro de 2025.</text:span></text:p>
      <text:p text:style-name="P12"/>
      <text:p text:style-name="P8"><text:span text:style-name="T9">LUCIANO JOSÉ FALCÃO LACERDA</text:span></text:p>
      <text:p text:style-name="P8"><text:span text:style-name="T10">Diretor-Geral do TRT da 6ª Região</text:span></text:p>
      <text:p text:style-name="P9"/>
      <text:p text:style-name="P9"/>
      <text:p text:style-name="P9"/>
      <text:p text:style-name="P11"><text:span text:style-name="T10">Disponibilizada no DEJT de 03/11/2025.</text:span></text:p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0\Coord. de Segurança Institucional\OS 2020 CSI Jorge André Dantas Luna ( m ) - 13.03.2020. PROAD 4415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3:30:00</meta:creation-date>
    <meta:initial-creator>trt</meta:initial-creator>
    <meta:document-statistic meta:table-count="0" meta:image-count="0" meta:object-count="0" meta:page-count="1" meta:paragraph-count="8" meta:word-count="191" meta:character-count="1270" meta:non-whitespace-character-count="1057"/>
    <meta:generator>LibreOfficeDev/6.0.5.2$Linux_X86_64 LibreOffice_project/</meta:generator>
  </office:meta>
</office:document-meta>
</file>