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 fo:background-color="#ffff00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556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48</text:span><text:span text:style-name="T4">/2024 (PROAD n.º </text:span><text:span text:style-name="T8">28551</text:span><text:span text:style-name="T3">/2024</text:span><text:span text:style-name="T4">),  </text:span><text:span text:style-name="T3">RESOLVE CONCEDER</text:span><text:span text:style-name="T8"> </text:span><text:span text:style-name="T2">1/2 (meia) diária</text:span><text:span text:style-name="T4"> ao servidor </text:span><text:span text:style-name="T8">Antônio Hermes de Sá Ribeiro</text:span><text:span text:style-name="T4">, </text:span><text:span text:style-name="T6">Requisitado, lotado no Núcleo de Manutenção/CEMA</text:span><text:span text:style-name="T4">,</text:span><text:span text:style-name="T6"> em virtude de seu deslocamento, no dia </text:span><text:span text:style-name="T8">05/12/2024</text:span><text:span text:style-name="T6">, à cidade de</text:span><text:span text:style-name="T8"> Barreiros</text:span><text:span text:style-name="T6">, com </text:span><text:span text:style-name="T8">retorno no mesmo dia</text:span><text:span text:style-name="T6">, em veículo oficial, a fim de acompanhar, no imóvel que abriga a Vara Trabalhista da referida cidade, o serviço de lavagem do reservatório de água, conforme cronograma apresentado pela Divisão de Serviço Gerais deste Regional</text:span></text:h>
      <text:h text:style-name="P5" text:outline-level="1"/>
      <text:h text:style-name="P6" text:outline-level="1"><text:span text:style-name="T6">R</text:span><text:span text:style-name="T4">ecife, 02 de dez</text:span><text:span text:style-name="T6">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</text:span><text:span text:style-name="T6">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6">Disponibilizada no DEJT de 02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44" meta:character-count="909" meta:non-whitespace-character-count="769"/>
    <meta:generator>LibreOfficeDev/6.0.5.2$Linux_X86_64 LibreOffice_project/</meta:generator>
  </office:meta>
</office:document-meta>
</file>