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55/2025</text:span></text:p>
      <text:p text:style-name="P1"/>
      <text:p text:style-name="P9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59/2025 (PROAD n.º </text:span><text:span text:style-name="T3">21911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Natal-RN</text:span><text:span text:style-name="T4">, com data de </text:span><text:span text:style-name="T3">23/11/2025 </text:span><text:span text:style-name="T4">(</text:span><text:span text:style-name="T3">domingo</text:span><text:span text:style-name="T4">), e </text:span><text:span text:style-name="T3">Natal-RN/Recife-PE</text:span><text:span text:style-name="T4">, para o dia </text:span><text:span text:style-name="T3">25/11/2025</text:span><text:span text:style-name="T4"> (</text:span><text:span text:style-name="T3">terça-feira</text:span><text:span text:style-name="T4">), em favor do servidor </text:span><text:span text:style-name="T3">Daniel Augusto Gomes de Santana</text:span><text:span text:style-name="T4">, ocupante do cargo de Analista Judiciário, lotado no Núcleo de Gerenciamento de Precedentes e de Ações Coletivas, a fim de participar, na qualidade de aluno, do evento de capacitação intitulado “</text:span><text:span text:style-name="T5">IV Encontro Nacional dos Centros de Inteligência do Poder Judiciário</text:span><text:span text:style-name="T4">”, a ser realizado nos dias </text:span><text:span text:style-name="T3">24 </text:span><text:span text:style-name="T4">e</text:span><text:span text:style-name="T3"> 25/11/2025</text:span><text:span text:style-name="T4">, na cidade de </text:span><text:span text:style-name="T3">Natal-DF</text:span><text:span text:style-name="T4">, conforme PROAD n.º 16848/2025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23 </text:span><text:span text:style-name="T4">(</text:span><text:span text:style-name="T3">domingo</text:span><text:span text:style-name="T4">),</text:span><text:span text:style-name="T3"> 24 </text:span><text:span text:style-name="T4">e</text:span><text:span text:style-name="T3"> 25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29 de outubro de 2025.</text:span></text:p>
      <text:p text:style-name="P5"/>
      <text:p text:style-name="P4"><text:span text:style-name="T3">LUCIANO JOSÉ FALCÃO LACERDA</text:span></text:p>
      <text:p text:style-name="P4"><text:span text:style-name="T4">Diretor-Geral do TRT da 6ª Região</text:span></text:p>
      <text:p text:style-name="P5"/>
      <text:p text:style-name="P5"/>
      <text:p text:style-name="P5"/>
      <text:p text:style-name="P7"><text:span text:style-name="T4">Disponibilizada no DEJT de 03/11/2025.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1" meta:character-count="1482" meta:non-whitespace-character-count="1255"/>
    <meta:generator>LibreOfficeDev/6.0.5.2$Linux_X86_64 LibreOffice_project/</meta:generator>
  </office:meta>
</office:document-meta>
</file>