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6">554</text:span><text:span text:style-name="T2">/2024</text:span></text:h>
      <text:h text:style-name="P4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</text:span><text:span text:style-name="T7">no </text:span><text:span text:style-name="T4">PROAD n.º </text:span><text:span text:style-name="T8">28508</text:span><text:span text:style-name="T3">/2024</text:span><text:span text:style-name="T4">, </text:span><text:span text:style-name="T3">RESOLVE CONCEDER </text:span><text:span text:style-name="T6">14</text:span><text:span text:style-name="T2"> (</text:span><text:span text:style-name="T6">quatorze</text:span><text:span text:style-name="T2">) diárias integra</text:span><text:span text:style-name="T6">is </text:span><text:span text:style-name="T2">mais 1/2 (meia) diária</text:span><text:span text:style-name="T4"> </text:span><text:span text:style-name="T7">ao</text:span><text:span text:style-name="T4"> servidor </text:span><text:span text:style-name="T8">Matheus Paiva de Queiroz</text:span><text:span text:style-name="T4">,</text:span><text:span text:style-name="T5"> </text:span><text:span text:style-name="T4">Analista Judiciário/Oficial de Justiça Avaliador, lotad</text:span><text:span text:style-name="T7">o</text:span><text:span text:style-name="T4"> n</text:span><text:span text:style-name="T7">a SDMJ - Vara Trabalhista de Serra Talhada</text:span><text:span text:style-name="T4">, </text:span><text:span text:style-name="T7">correspondentes</text:span><text:span text:style-name="T4"> ao</text:span><text:span text:style-name="T7"> período de</text:span><text:span text:style-name="T4"> </text:span><text:span text:style-name="T3">13</text:span><text:span text:style-name="T4"> </text:span><text:span text:style-name="T7">a</text:span><text:span text:style-name="T4"> </text:span><text:span text:style-name="T3">27/11/2024</text:span><text:span text:style-name="T4">, </text:span><text:span text:style-name="T7">tendo em vista seu deslocamento da área</text:span><text:span text:style-name="T4"> de zoneamento em Serra Talhada para a área</text:span><text:span text:style-name="T7"> </text:span><text:span text:style-name="T4">de Belo Jardim, a fim de exercer as </text:span><text:span text:style-name="T7">atribuições de seu cargo durante as pré-férias e férias do servidor José Lindbergh Batista Leite, Oficial de Justiça Avaliador Federal, </text:span><text:span text:style-name="T4">conforme PORTARIA </text:span><text:span text:style-name="T7">TRT6 - SDMJ </text:span><text:span text:style-name="T8">004/2024</text:span><text:span text:style-name="T7">.</text:span></text:h>
      <text:h text:style-name="P5" text:outline-level="1"><text:bookmark text:name="_heading=h.gq9k3v1hkle7"/></text:h>
      <text:h text:style-name="P6" text:outline-level="1"><text:span text:style-name="T4">Recife, 02 de dez</text:span><text:span text:style-name="T7">em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7" text:outline-level="1"/>
      <text:h text:style-name="P8" text:outline-level="1"><text:span text:style-name="T7">Disponibilizada no DEJT de 02/12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46" meta:character-count="917" meta:non-whitespace-character-count="775"/>
    <meta:generator>LibreOfficeDev/6.0.5.2$Linux_X86_64 LibreOffice_project/</meta:generator>
  </office:meta>
</office:document-meta>
</file>