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553</text:span><text:span text:style-name="T2">/2024</text:span></text:h>
      <text:h text:style-name="P2" text:outline-level="1"/>
      <text:h text:style-name="P4" text:outline-level="1"><text:bookmark text:name="_heading=h.30j0zll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Material e Logística n.º 0</text:span><text:span text:style-name="T7">19</text:span><text:span text:style-name="T4">/2024 (PROAD n.º </text:span><text:span text:style-name="T8">28393</text:span><text:span text:style-name="T3">/2024</text:span><text:span text:style-name="T4">), </text:span><text:span text:style-name="T3">RESOLVE CONCEDER </text:span><text:span text:style-name="T2">1/2 (meia) diária</text:span><text:span text:style-name="T4"> ao servidor</text:span><text:span text:style-name="T3"> José Paulo Gomes Barbosa</text:span><text:span text:style-name="T4">,</text:span><text:span text:style-name="T3"> </text:span><text:span text:style-name="T4">Técnico Judiciário/Agente da Polícia Judicial, lotado na Coordenadoria de Material e Logística/CMLOG, em virtude de seu deslocamento, </text:span><text:span text:style-name="T7">no dia</text:span><text:span text:style-name="T8"> 05/12/2024</text:span><text:span text:style-name="T7">, às cidades de </text:span><text:span text:style-name="T8">Ribeirão</text:span><text:span text:style-name="T7">,</text:span><text:span text:style-name="T8"> Palmares</text:span><text:span text:style-name="T7"> e </text:span><text:span text:style-name="T8">Barreiros</text:span><text:span text:style-name="T7">, com</text:span><text:span text:style-name="T8"> retorno no mesmo dia</text:span><text:span text:style-name="T4">, em veículo oficial, a fim de real</text:span><text:span text:style-name="T7">izar as seguintes atividades: </text:span><text:span text:style-name="T8">I</text:span><text:span text:style-name="T7">) providenciar a substituição de cadeiras dos Magistrados das unidades trabalhistas das referidas cidades, bem como transportar os profissionais terceirizados que irão auxiliá-lo nesses serviços; e </text:span><text:span text:style-name="T8">II</text:span><text:span text:style-name="T7">) recolher os mobiliários que não estão sendo utilizados pela 2ª Vara Trabalhista de Barreiros, tendo em vista à sua desativação.</text:span></text:h>
      <text:h text:style-name="P3" text:outline-level="1"><text:bookmark text:name="_heading=h.gbvciiuf4bee"/></text:h>
      <text:h text:style-name="P4" text:outline-level="1"><text:span text:style-name="T7">R</text:span><text:span text:style-name="T4">ecife, 28</text:span><text:span text:style-name="T7"> </text:span><text:span text:style-name="T4">de </text:span><text:span text:style-name="T7">novembro</text:span><text:span text:style-name="T4"> de 2024.</text:span></text:h>
      <text:h text:style-name="P3" text:outline-level="1"><text:bookmark text:name="_heading=h.gjdgxs"/></text:h>
      <text:h text:style-name="P4" text:outline-level="1"><text:span text:style-name="T8"><text:s/></text:span><text:span text:style-name="T3">WLADEMIR DE SOUZA ROLIM</text:span></text:h>
      <text:h text:style-name="P4" text:outline-level="1"><text:span text:style-name="T4">Diretor-Geral do TRT da 6ª Região</text:span></text:h>
      <text:h text:style-name="P3" text:outline-level="1"/>
      <text:h text:style-name="P3" text:outline-level="1"/>
      <text:h text:style-name="P3" text:outline-level="1"/>
      <text:h text:style-name="P5" text:outline-level="1"/>
      <text:h text:style-name="P6" text:outline-level="1"><text:span text:style-name="T7">Disponibilizada no DEJT de 29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4:32:00</meta:creation-date>
    <meta:initial-creator>trt</meta:initial-creator>
    <meta:document-statistic meta:table-count="0" meta:image-count="0" meta:object-count="0" meta:page-count="1" meta:paragraph-count="7" meta:word-count="198" meta:character-count="1321" meta:non-whitespace-character-count="1128"/>
    <meta:generator>LibreOfficeDev/6.0.5.2$Linux_X86_64 LibreOffice_project/</meta:generator>
  </office:meta>
</office:document-meta>
</file>