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50/2025</text:span></text:p>
      <text:p text:style-name="P1"/>
      <text:p text:style-name="P9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3">158/2025 (PROAD n.º </text:span><text:span text:style-name="T2">21565/2025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10/11/2025 </text:span><text:span text:style-name="T3">(</text:span><text:span text:style-name="T2">segunda-feira</text:span><text:span text:style-name="T3">), e </text:span><text:span text:style-name="T2">São Paulo-SP/Recife-PE</text:span><text:span text:style-name="T3">, para o dia </text:span><text:span text:style-name="T2">13/11/2025</text:span><text:span text:style-name="T3"> (</text:span><text:span text:style-name="T2">quinta-feira</text:span><text:span text:style-name="T3">), com pagamento de taxa de despacho de bagagem, conforme disciplinado pelo artigo 14-A do Ato TRT-GP n.º 425/2013, em favor do servidor </text:span><text:span text:style-name="T2">Thiago de Albuquerque Lins</text:span><text:span text:style-name="T3">, ocupante do cargo de Técnico Judiciário, Chefe da Seção de Gestão do eSocial e Iniciativas Nacionais, a fim de participar, <text:s/>na qualidade de aluno, do evento de capacitação intitulado “</text:span><text:span text:style-name="T4">Simplificando a Gestão das Obrigações: eSocial, EFD-Reinf, DIRF, DCTFWeb para Órgãos Públicos - COMPREV, Reclamatória Trabalhista e Precatórios</text:span><text:span text:style-name="T3">”, a ser realizado nos dias </text:span><text:span text:style-name="T2">11</text:span><text:span text:style-name="T3">, </text:span><text:span text:style-name="T2">12</text:span><text:span text:style-name="T3"> e </text:span><text:span text:style-name="T2">13</text:span><text:span text:style-name="T3">/</text:span><text:span text:style-name="T2">11</text:span><text:span text:style-name="T3">/</text:span><text:span text:style-name="T2">2025</text:span><text:span text:style-name="T3">, na cidade de </text:span><text:span text:style-name="T2">São Paulo-SP</text:span><text:span text:style-name="T3">; e </text:span><text:span text:style-name="T2">II – CONCEDER</text:span><text:span text:style-name="T3"> ao referido servidor </text:span><text:span text:style-name="T5">03 (três) diárias integrais mais 1/2 (meia) diária</text:span><text:span text:style-name="T3">, referentes aos dias </text:span><text:span text:style-name="T2">10</text:span><text:span text:style-name="T3">, </text:span><text:span text:style-name="T2">11</text:span><text:span text:style-name="T3">,</text:span><text:span text:style-name="T2"> 12 </text:span><text:span text:style-name="T3">e</text:span><text:span text:style-name="T2"> 13/11/2025</text:span><text:span text:style-name="T3">, bem como </text:span><text:span text:style-name="T5">01 (um) adicional de deslocamento</text:span><text:span text:style-name="T3">, correspondente às localidades de origem e destino.</text:span></text:p>
      <text:p text:style-name="P2"/>
      <text:p text:style-name="P4"><text:span text:style-name="T3">Recife, 27 de outubro de 2025.</text:span></text:p>
      <text:p text:style-name="P5"/>
      <text:p text:style-name="P4"><text:span text:style-name="T2">LUCIANO JOSÉ FALCÃO LACERDA</text:span></text:p>
      <text:p text:style-name="P4"><text:span text:style-name="T3">Diretor-Geral do TRT da 6ª Região</text:span></text:p>
      <text:p text:style-name="P5"/>
      <text:p text:style-name="P5"/>
      <text:p text:style-name="P5"/>
      <text:p text:style-name="P7"><text:span text:style-name="T3">Disponibilizada no DEJT de 27/10/2025.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4" meta:character-count="1540" meta:non-whitespace-character-count="1309"/>
    <meta:generator>LibreOfficeDev/6.0.5.2$Linux_X86_64 LibreOffice_project/</meta:generator>
  </office:meta>
</office:document-meta>
</file>