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- </text:span><text:span text:style-name="T7">550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 em </text:span><text:span text:style-name="T9">exercício</text:span><text:span text:style-name="T8">, </text:span><text:span text:style-name="T4">no uso de suas atribuições legais e regulamentares e de acordo com o Ato TRT6-GP n.º 425/2013, considerando </text:span><text:span text:style-name="T10">o contido na Proposta de Concessão de Diárias da Secretaria de Polícia Judicial n.º 155/2024</text:span><text:span text:style-name="T4"> (PROAD n.º </text:span><text:span text:style-name="T9">28062</text:span><text:span text:style-name="T3">/2024</text:span><text:span text:style-name="T4">), </text:span><text:span text:style-name="T3">RESOLVE CONCEDER </text:span><text:span text:style-name="T2">02 (duas)</text:span><text:span text:style-name="T7"> </text:span><text:span text:style-name="T2">meia</text:span><text:span text:style-name="T7">s</text:span><text:span text:style-name="T2"> diárias</text:span><text:span text:style-name="T4"> ao servidor </text:span><text:span text:style-name="T3">Marco Antônio Gomes dos Santos</text:span><text:span text:style-name="T5">,</text:span><text:span text:style-name="T8"> </text:span><text:span text:style-name="T4">Técnico Judiciário/Agente da Polícia Judicial, lotado no Núcleo de Transportes e Manutenção de Veículos/SPJ, </text:span><text:span text:style-name="T10">em virtude de seu deslocamento, no dia </text:span><text:span text:style-name="T11">25/11/2024</text:span><text:span text:style-name="T10">,</text:span><text:span text:style-name="T11"> </text:span><text:span text:style-name="T10">à cidade de</text:span><text:span text:style-name="T11"> Timbaúba</text:span><text:span text:style-name="T10">; e, no dia</text:span><text:span text:style-name="T11"> 29/11/2024</text:span><text:span text:style-name="T10">, à cidade de </text:span><text:span text:style-name="T11">Barreiros</text:span><text:span text:style-name="T10">; com </text:span><text:span text:style-name="T11">retorno nos mesmos dias dos respectivos deslocamentos</text:span><text:span text:style-name="T4">, em veículo oficial, a fim de </text:span><text:span text:style-name="T8">conduzir o servidor </text:span><text:span text:style-name="T11">Paulo Henrique de Miranda Sá Júnior</text:span><text:span text:style-name="T10">, lotado na Divisão de Serviços Gerais</text:span><text:span text:style-name="T8">, designado para </text:span><text:span text:style-name="T10">realizar as seguintes atividades: </text:span><text:span text:style-name="T11">I</text:span><text:span text:style-name="T10">) fiscalizar os estoques e a qualidade dos materiais de limpeza fornecidos pela empresa contratada; e </text:span><text:span text:style-name="T11">II</text:span><text:span text:style-name="T10">)</text:span><text:span text:style-name="T8"> </text:span><text:span text:style-name="T10">acompanhar, no imóvel que abriga a Vara do Trabalho de Barreiros, o serviço de enceramento,</text:span><text:span text:style-name="T8"> conforme PROAD </text:span><text:span text:style-name="T9">27836/2024</text:span><text:span text:style-name="T8">.</text:span></text:h>
      <text:h text:style-name="P4" text:outline-level="1"/>
      <text:h text:style-name="P6" text:outline-level="1"><text:bookmark text:name="_heading=h.1fob9te"/><text:span text:style-name="T8"><text:s text:c="28"/>Recife, 25 de novembro de 2024.</text:span></text:h>
      <text:h text:style-name="P9" text:outline-level="1"/>
      <text:h text:style-name="P10" text:outline-level="1"><text:span text:style-name="T9"> Enoque de Souza e Silva Sobrinho</text:span></text:h>
      <text:h text:style-name="P11" text:outline-level="1"><text:span text:style-name="T8">Diretor-Geral do Tribunal da 6ª Região, em </text:span><text:span text:style-name="T9">exercício</text:span><text:span text:style-name="T8">.</text:span></text:h>
      <text:h text:style-name="P12" text:outline-level="1"/>
      <text:h text:style-name="P12" text:outline-level="1"/>
      <text:h text:style-name="P12" text:outline-level="1"/>
      <text:h text:style-name="P7" text:outline-level="1"/>
      <text:h text:style-name="P6" text:outline-level="1"><text:span text:style-name="T8">Disponibilizada no DEJT de 26/11/2024.</text:span></text:h>
      <text:h text:style-name="P8" text:outline-level="1"/>
      <text:h text:style-name="P8" text:outline-level="1"/>
      <text:h text:style-name="P8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1" text:outline-level="1"/>
      </style:header>
      <style:footer>
        <text:h text:style-name="MP2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218" meta:character-count="1462" meta:non-whitespace-character-count="1222"/>
    <meta:generator>LibreOfficeDev/6.0.5.2$Linux_X86_64 LibreOffice_project/</meta:generator>
  </office:meta>
</office:document-meta>
</file>