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49</text:span><text:span text:style-name="T2">/202</text:span><text:span text:style-name="T6">5</text:span></text:p>
      <text:p text:style-name="P6"/>
      <text:p text:style-name="P7"><text:span text:style-name="T6">O DIRETOR-GERAL DO TRIBUNAL REGIONAL DO TRABALHO DA SEXTA REGIÃO</text:span><text:span text:style-name="T3">,</text:span><text:span text:style-name="T7"> </text:span><text:span text:style-name="T3">no uso de suas atribuições legais e regulamentares</text:span><text:span text:style-name="T7"> e</text:span><text:span text:style-name="T3">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57</text:span><text:span text:style-name="T3">/202</text:span><text:span text:style-name="T7">5</text:span><text:span text:style-name="T3"> (PROAD n.º </text:span><text:span text:style-name="T6">21180</text:span><text:span text:style-name="T2">/202</text:span><text:span text:style-name="T6">5</text:span><text:span text:style-name="T3">)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2">RESOLVE CONCEDER </text:span><text:span text:style-name="T4">0</text:span><text:span text:style-name="T8">3</text:span><text:span text:style-name="T4"> (</text:span><text:span text:style-name="T8">três</text:span><text:span text:style-name="T4">) diárias integrais mais 1/2 (meia) diária</text:span><text:span text:style-name="T3"> </text:span><text:span text:style-name="T7">à servidora</text:span><text:span text:style-name="T3"> </text:span><text:span text:style-name="T6">Kátia Cristina Amaral Carapeba Gibson</text:span><text:span text:style-name="T7">, Coordenadora de Cerimonial da Presidência do TRT6,</text:span><text:span text:style-name="T3"> em virtude de seu deslocamento, no dia </text:span><text:span text:style-name="T6">23</text:span><text:span text:style-name="T2">/</text:span><text:span text:style-name="T6">11</text:span><text:span text:style-name="T2">/202</text:span><text:span text:style-name="T6">5 </text:span><text:span text:style-name="T7">(</text:span><text:span text:style-name="T6">domingo</text:span><text:span text:style-name="T7">)</text:span><text:span text:style-name="T3">, d</text:span><text:span text:style-name="T7">o</text:span><text:span text:style-name="T3"> </text:span><text:span text:style-name="T6">Recife-PE</text:span><text:span text:style-name="T3"> à cidade d</text:span><text:span text:style-name="T7">e</text:span><text:span text:style-name="T3"> </text:span><text:span text:style-name="T6">João Pessoa</text:span><text:span text:style-name="T2">-P</text:span><text:span text:style-name="T6">B</text:span><text:span text:style-name="T2"> </text:span><text:span text:style-name="T3">(pernoite nos </text:span><text:span text:style-name="T7">dias 23</text:span><text:span text:style-name="T3">, </text:span><text:span text:style-name="T7">24 e 25</text:span><text:span text:style-name="T3">/</text:span><text:span text:style-name="T7">11</text:span><text:span text:style-name="T3">/202</text:span><text:span text:style-name="T7">5</text:span><text:span text:style-name="T3">), com retorno no  dia</text:span><text:span text:style-name="T2"> </text:span><text:span text:style-name="T6">26</text:span><text:span text:style-name="T2">/</text:span><text:span text:style-name="T6">11</text:span><text:span text:style-name="T2">/202</text:span><text:span text:style-name="T6">5</text:span><text:span text:style-name="T3">, em </text:span><text:span text:style-name="T2">veículo próprio</text:span><text:span text:style-name="T3">, </text:span><text:span text:style-name="T7">a fim de participar do evento de capacitação intitulado “</text:span><text:span text:style-name="T9">1º Encontro de Cerimonialistas da Justiça do Trabalho”, </text:span><text:span text:style-name="T7">a ser realizado no período de </text:span><text:span text:style-name="T6">24</text:span><text:span text:style-name="T7"> a </text:span><text:span text:style-name="T6">26/11/2025</text:span><text:span text:style-name="T7">, das 9h às 17h, no Tribunal Regional do Trabalho da 13ª Região, na cidade de </text:span><text:span text:style-name="T6">João Pessoa-PB</text:span><text:span text:style-name="T7">.</text:span></text:p>
      <text:p text:style-name="P6"/>
      <text:p text:style-name="P1"><text:span text:style-name="T7">Recife, 24 de outubro de 2025.</text:span></text:p>
      <text:p text:style-name="P3"/>
      <text:p text:style-name="P1"><text:span text:style-name="T6">LUCIANO JOSÉ FALCÃO LACERDA</text:span></text:p>
      <text:p text:style-name="P1"><text:span text:style-name="T7">Diretor-Geral do TRT da 6ª Região</text:span></text:p>
      <text:p text:style-name="P3"/>
      <text:p text:style-name="P3"/>
      <text:p text:style-name="P3"/>
      <text:p text:style-name="P5"><text:span text:style-name="T7">Disponibilizada no DEJT de 24/10/2025.</text:span></text:p>
      <text:p text:style-name="P3"/>
      <text:p text:style-name="P3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4" meta:character-count="1257" meta:non-whitespace-character-count="1058"/>
    <meta:generator>LibreOfficeDev/6.0.5.2$Linux_X86_64 LibreOffice_project/</meta:generator>
  </office:meta>
</office:document-meta>
</file>