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text-indent="-0.0016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7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 fo:padding="0in" fo:border="none"/>
    </style:style>
    <style:style style:name="P8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eading=h.gjdgxs"/><text:span text:style-name="T1">PORTARIA TRT6-DG </text:span><text:span text:style-name="T5">N.º</text:span><text:span text:style-name="T2"> </text:span><text:span text:style-name="T5">548</text:span><text:span text:style-name="T2">/202</text:span><text:span text:style-name="T5">5</text:span></text:p>
      <text:p text:style-name="P5"/>
      <text:p text:style-name="P8"><text:bookmark text:name="_heading=h.30j0zll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 n.º 0</text:span><text:span text:style-name="T6">76</text:span><text:span text:style-name="T3">/202</text:span><text:span text:style-name="T6">5 (</text:span><text:span text:style-name="T3">PROAD n.º </text:span><text:span text:style-name="T5">21754</text:span><text:span text:style-name="T2">/202</text:span><text:span text:style-name="T5">5</text:span><text:span text:style-name="T6">)</text:span><text:span text:style-name="T3">, </text:span><text:span text:style-name="T2">RESOLVE CONCEDER </text:span><text:span text:style-name="T7">01 (uma) diária integral mais 1/2 (meia) diária</text:span><text:span text:style-name="T3"> ao servidor </text:span><text:span text:style-name="T5"><text:s/>Adonias Teixeira Melo Filho</text:span><text:span text:style-name="T3">, Requisitado, ocupante da função de motorista, lotado no </text:span><text:span text:style-name="T6">Núcleo de Transporte e Manutenção de Veículos</text:span><text:span text:style-name="T3">, </text:span><text:span text:style-name="T8"><text:s/></text:span><text:span text:style-name="T6">em virtude de seu deslocamento, no dia </text:span><text:span text:style-name="T5">23/10/2025</text:span><text:span text:style-name="T6">, às cidades de</text:span><text:span text:style-name="T5"> Garanhuns </text:span><text:span text:style-name="T6">e</text:span><text:span text:style-name="T5"> Belo Jardim </text:span><text:span text:style-name="T6">(pernoite em 23/10/2025), com retorno no dia</text:span><text:span text:style-name="T5"> 24/10/2025</text:span><text:span text:style-name="T6">, em veículo oficial</text:span><text:span text:style-name="T3">, a fim de conduzir </text:span><text:span text:style-name="T6">a servidora </text:span><text:span text:style-name="T5">Roxana Isle Wanderley</text:span><text:span text:style-name="T6">, lotada na Divisão de Gerenciamento Operacional/CEMA, designada para</text:span><text:span text:style-name="T9"> </text:span><text:span text:style-name="T6">fiscalizar a execução contratual de serviços eventuais e para acompanhar o desenvolvimento do “Programa Imóvel no Grau” na unidade trabalhista de Belo Jardim, bem como o servidor </text:span><text:span text:style-name="T5">Cláudio Barreto Coutinho Bezerra de Menezes</text:span><text:span text:style-name="T6">, lotado na Divisão de Gerenciamento Operacional/CEMA, encarregado do acompanhamento da execução, por empresa contratada, dos serviços eventuais de manutenção, e também da inspeção dos serviços de serralheria, marcenaria, entre outros, realizados por equipe deste Regional, realizados nos imóveis que abrigam as unidades trabalhistas das referidas cidades, conforme PROADs n.º </text:span><text:span text:style-name="T5">20605</text:span><text:span text:style-name="T6"> e </text:span><text:span text:style-name="T5">21131/2025</text:span><text:span text:style-name="T3">.</text:span></text:p>
      <text:p text:style-name="P6"/>
      <text:p text:style-name="P9"><text:span text:style-name="T6">Recife, 23 de outubro de 2025.</text:span></text:p>
      <text:p text:style-name="P10"/>
      <text:p text:style-name="P9"><text:span text:style-name="T5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3"><text:span text:style-name="T6">Disponibilizada no DEJT de 24/10/2025.</text:span></text:p>
      <text:p text:style-name="P11"/>
      <text:p text:style-name="P11"/>
      <text:p text:style-name="P11"/>
      <text:p text:style-name="P11"/>
      <text:p text:style-name="P11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8T18:10:00</meta:creation-date>
    <meta:initial-creator>trt</meta:initial-creator>
    <meta:document-statistic meta:table-count="0" meta:image-count="0" meta:object-count="0" meta:page-count="1" meta:paragraph-count="7" meta:word-count="251" meta:character-count="1730" meta:non-whitespace-character-count="1484"/>
    <meta:generator>LibreOfficeDev/6.0.5.2$Linux_X86_64 LibreOffice_project/</meta:generator>
  </office:meta>
</office:document-meta>
</file>