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48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27836</text:span><text:span text:style-name="T3">/2024</text:span><text:span text:style-name="T4">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em virtude de seu deslocamento, nos dias </text:span><text:span text:style-name="T8">22 </text:span><text:span text:style-name="T7">e</text:span><text:span text:style-name="T8"> 29/11</text:span><text:span text:style-name="T3">/2024</text:span><text:span text:style-name="T4">,</text:span><text:span text:style-name="T3"> </text:span><text:span text:style-name="T4">à cidade de</text:span><text:span text:style-name="T3"> </text:span><text:span text:style-name="T8">Barreiros</text:span><text:span text:style-name="T4">; e, no dia</text:span><text:span text:style-name="T3"> </text:span><text:span text:style-name="T8">25/11</text:span><text:span text:style-name="T3">/2024</text:span><text:span text:style-name="T4">, à cidade de </text:span><text:span text:style-name="T8">Timbaúba</text:span><text:span text:style-name="T7">; </text:span><text:span text:style-name="T4">com </text:span><text:span text:style-name="T3">retorno nos mesmos dias dos respectivos deslocamentos</text:span><text:span text:style-name="T4">, em veículo oficial, a fim de realizar as</text:span><text:span text:style-name="T7"> seguintes atividades: </text:span><text:span text:style-name="T8">I</text:span><text:span text:style-name="T7">) acompanhar, no imóvel que abriga a Vara do Trabalho de Barreiros, </text:span><text:span text:style-name="T4">os serviços de capinação,</text:span><text:span text:style-name="T7"> poda de árvores, limpeza de calhas e de enceramento; e </text:span><text:span text:style-name="T8">II</text:span><text:span text:style-name="T7">) fiscalizar os estoques e a qualidade dos materiais de limpeza fornecidos pela empresa contratada.</text:span></text:h>
      <text:h text:style-name="P5" text:outline-level="1"><text:bookmark text:name="_heading=h.q0gzanbbsef2"/></text:h>
      <text:h text:style-name="P7" text:outline-level="1"><text:span text:style-name="T7">Recife, 22 de novembro de 2024.</text:span></text:h>
      <text:h text:style-name="P9" text:outline-level="1"/>
      <text:h text:style-name="P7" text:outline-level="1"><text:span text:style-name="T8"><text:s/>WLADEMIR DE SOUZA ROLIM</text:span></text:h>
      <text:h text:style-name="P7" text:outline-level="1"><text:span text:style-name="T7">Diretor-Geral do TRT da 6ª Região</text:span></text:h>
      <text:h text:style-name="P8" text:outline-level="1"/>
      <text:h text:style-name="P8" text:outline-level="1"/>
      <text:h text:style-name="P10" text:outline-level="1"/>
      <text:h text:style-name="P10" text:outline-level="1"/>
      <text:h text:style-name="P11" text:outline-level="1"><text:span text:style-name="T7">Disponibilizada no DEJT de 2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91" meta:character-count="1208" meta:non-whitespace-character-count="1022"/>
    <meta:generator>LibreOfficeDev/6.0.5.2$Linux_X86_64 LibreOffice_project/</meta:generator>
  </office:meta>
</office:document-meta>
</file>