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47/2025</text:span></text:p>
      <text:p text:style-name="P1"/>
      <text:p text:style-name="P9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3">141/2025 (PROAD n.º </text:span><text:span text:style-name="T2">20812/2025</text:span><text:span text:style-name="T3">), bem como as justificativas apresentadas na referida proposta quanto à inclusão de final de semana, nos termos do § 2º do art. 8º do aludido Ato TRT6-GP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Brasília-DF</text:span><text:span text:style-name="T3">, com data de </text:span><text:span text:style-name="T2">16/11/2025 </text:span><text:span text:style-name="T3">(</text:span><text:span text:style-name="T2">domingo</text:span><text:span text:style-name="T3">), e </text:span><text:span text:style-name="T2">Brasília-DF/Recife-PE</text:span><text:span text:style-name="T3">, para o dia </text:span><text:span text:style-name="T2">18/11/2025</text:span><text:span text:style-name="T3"> (</text:span><text:span text:style-name="T2">quarta-feira</text:span><text:span text:style-name="T3">), em favor da magistrada </text:span><text:span text:style-name="T2">Cristina Figueira Callou da Cruz Gonçalves</text:span><text:span text:style-name="T3">, Juíza Titular da 20ª Vara do Trabalho de Recife, a fim de participar do evento de capacitação intitulado “</text:span><text:span text:style-name="T4">Encontro Nacional das Comissões de Prevenção e Enfrentamento ao Assédio Moral, Assédio Sexual e da Discriminação</text:span><text:span text:style-name="T3">”, a ser realizado nos dias </text:span><text:span text:style-name="T2">17 </text:span><text:span text:style-name="T3">e</text:span><text:span text:style-name="T2"> 18/11/2025</text:span><text:span text:style-name="T3">, na cidade de </text:span><text:span text:style-name="T2">Brasília-DF</text:span><text:span text:style-name="T3">, conforme </text:span><text:span text:style-name="T2">PROAD n.º 20518/2025</text:span><text:span text:style-name="T3">; e </text:span><text:span text:style-name="T2">II – CONCEDER</text:span><text:span text:style-name="T3"> à referida magistrada </text:span><text:span text:style-name="T5">02 (duas) diárias integrais mais 1/2 (meia) diária</text:span><text:span text:style-name="T3">, referentes aos dias </text:span><text:span text:style-name="T2">16 </text:span><text:span text:style-name="T3">(</text:span><text:span text:style-name="T2">domingo</text:span><text:span text:style-name="T3">),</text:span><text:span text:style-name="T2"> 17 </text:span><text:span text:style-name="T3">e</text:span><text:span text:style-name="T2"> 18/11/2025</text:span><text:span text:style-name="T3">, bem como </text:span><text:span text:style-name="T5">01 (um) adicional de deslocamento</text:span><text:span text:style-name="T3">, correspondente às localidades de origem e destino.</text:span></text:p>
      <text:p text:style-name="P2"/>
      <text:p text:style-name="P4"><text:span text:style-name="T3">Recife, 23 de outubro de 2025.</text:span></text:p>
      <text:p text:style-name="P5"/>
      <text:p text:style-name="P4"><text:span text:style-name="T2">LUCIANO JOSÉ FALCÃO LACERDA</text:span></text:p>
      <text:p text:style-name="P4"><text:span text:style-name="T3">Diretor-Geral do TRT da 6ª Região</text:span></text:p>
      <text:p text:style-name="P5"/>
      <text:p text:style-name="P5"/>
      <text:p text:style-name="P5"/>
      <text:p text:style-name="P7"><text:span text:style-name="T3">Disponibilizada no DEJT de 24/10/2025.</text:span>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6" meta:character-count="1462" meta:non-whitespace-character-count="1240"/>
    <meta:generator>LibreOfficeDev/6.0.5.2$Linux_X86_64 LibreOffice_project/</meta:generator>
  </office:meta>
</office:document-meta>
</file>