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46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45/</text:span><text:span text:style-name="T4">2024</text:span><text:span text:style-name="T7"> (</text:span><text:span text:style-name="T4">PROAD n.º </text:span><text:span text:style-name="T8">27740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22/11/2024</text:span><text:span text:style-name="T7">, à cidade de</text:span><text:span text:style-name="T8"> Pesqueira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parar, no imóvel que abriga a Vara Trabalhista da referida cidade, a válvula da descarga de pressão do lavabo feminino, bem como consertar a cama do apartamento funcional.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19 de novembr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/>
      <text:h text:style-name="P12" text:outline-level="1"><text:span text:style-name="T7">Disponibilizada no DEJT de 21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49" meta:character-count="955" meta:non-whitespace-character-count="811"/>
    <meta:generator>LibreOfficeDev/6.0.5.2$Linux_X86_64 LibreOffice_project/</meta:generator>
  </office:meta>
</office:document-meta>
</file>