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1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7">545</text:span><text:span text:style-name="T2">/2024</text:span></text:h>
      <text:h text:style-name="P4" text:outline-level="1"/>
      <text:h text:style-name="P5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</text:span><text:span text:style-name="T9">considerando o contido no PROAD n.º </text:span><text:span text:style-name="T10">27692/2024 </text:span><text:span text:style-name="T9">e na informação assente à fl. 08,</text:span><text:span text:style-name="T10"> </text:span><text:span text:style-name="T9">bem como a indicação relativa à </text:span><text:span text:style-name="T10">assistência direta</text:span><text:span text:style-name="T9"> a magistrado, com acompanhamento em tempo integral e hospedagem no mesmo local da autoridade assistida, nos termos dos §§ 1º ao 8º do artigo 5º do referido normativo, concernente ao aludido Processo Administrativo</text:span><text:span text:style-name="T4">, </text:span><text:span text:style-name="T3">RESOLVE CONCEDER </text:span><text:span text:style-name="T2">02 </text:span><text:span text:style-name="T7">(duas) diárias integrais mais </text:span><text:span text:style-name="T2">1/2 (meia) diária</text:span><text:span text:style-name="T9">, em quantia equivalente a </text:span><text:span text:style-name="T10">90% (noventa por cento) do valor das diárias percebidas pelo magistrado, </text:span><text:span text:style-name="T9">à</text:span><text:span text:style-name="T4"> servidora </text:span><text:span text:style-name="T10">Camilla Menezes Barros</text:span><text:span text:style-name="T5">,</text:span><text:span text:style-name="T4"> </text:span><text:span text:style-name="T9">ocupante do cargo de Técnico Judiciário, Assessora de Gabinete do Desembargador Paulo Dias de Alcântara,</text:span><text:span text:style-name="T4"> em virtude de seu deslocamento, no dia </text:span><text:span text:style-name="T10">27</text:span><text:span text:style-name="T3">/</text:span><text:span text:style-name="T10">11</text:span><text:span text:style-name="T3">/2024</text:span><text:span text:style-name="T4">, à cidade de </text:span><text:span text:style-name="T10">Santa Cruz do Capibaribe </text:span><text:span text:style-name="T9">(pernoite nos dias</text:span><text:span text:style-name="T10"> </text:span><text:span text:style-name="T9">27 e 28/11/2024)</text:span><text:span text:style-name="T4">, com retorno </text:span><text:span text:style-name="T9">no</text:span><text:span text:style-name="T4"> dia</text:span><text:span text:style-name="T3"> 29/11/2024</text:span><text:span text:style-name="T4">, </text:span><text:span text:style-name="T8">em veículo pertencente ao Desembargador Paulo Alcântara</text:span><text:span text:style-name="T4">, a fim de <text:s/></text:span><text:span text:style-name="T9">acompanhar</text:span><text:span text:style-name="T4"> </text:span><text:span text:style-name="T9">o referido Desembargador, o qual realizará, no período de </text:span><text:span text:style-name="T10">28</text:span><text:span text:style-name="T9"> a </text:span><text:span text:style-name="T10">29/11/2024</text:span><text:span text:style-name="T9">, ações inerentes à implementação do projeto intitulado "</text:span><text:span text:style-name="T11">Seminário e Pesquisa Social: O Tráfico de Pessoas e a Exploração do Trabalho em Condições Análogas à de Escravo</text:span><text:span text:style-name="T9">".</text:span></text:h>
      <text:h text:style-name="P6" text:outline-level="1"/>
      <text:h text:style-name="P7" text:outline-level="1"><text:bookmark text:name="_heading=h.1fob9te"/><text:span text:style-name="T9">Recife, 18 de novembro de 2024.</text:span></text:h>
      <text:h text:style-name="P8" text:outline-level="1"/>
      <text:h text:style-name="P7" text:outline-level="1"><text:span text:style-name="T10"><text:s/>WLADEMIR DE SOUZA ROLIM</text:span></text:h>
      <text:h text:style-name="P7" text:outline-level="1"><text:span text:style-name="T9">Diretor-Geral do TRT da 6ª Região</text:span></text:h>
      <text:h text:style-name="P6" text:outline-level="1"/>
      <text:h text:style-name="P6" text:outline-level="1"/>
      <text:h text:style-name="P6" text:outline-level="1"/>
      <text:h text:style-name="P9" text:outline-level="1"/>
      <text:h text:style-name="P10" text:outline-level="1"><text:span text:style-name="T9">Disponibilizada no DEJt de 19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52" meta:character-count="1637" meta:non-whitespace-character-count="1390"/>
    <meta:generator>LibreOfficeDev/6.0.5.2$Linux_X86_64 LibreOffice_project/</meta:generator>
  </office:meta>
</office:document-meta>
</file>