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44/2025</text:span></text:p>
      <text:p text:style-name="P1"/>
      <text:p text:style-name="P9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52/2025 e nos pedidos complementares formulados às fls. 35/36 e 39/40, do PROAD n.º </text:span><text:span text:style-name="T3">21121/2025</text:span><text:span text:style-name="T4">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São Paulo-SP</text:span><text:span text:style-name="T4">, com data de </text:span><text:span text:style-name="T3">10/11/2025 </text:span><text:span text:style-name="T4">(</text:span><text:span text:style-name="T3">segunda-feira</text:span><text:span text:style-name="T4">), e </text:span><text:span text:style-name="T3">São Paulo-SP/Recife-PE</text:span><text:span text:style-name="T4">, para o dia </text:span><text:span text:style-name="T3">14/11/2025</text:span><text:span text:style-name="T4"> (</text:span><text:span text:style-name="T3">sexta-feira</text:span><text:span text:style-name="T4">), com pagamento de taxa de despacho de bagagem, conforme disciplinado pelo artigo 14-A do Ato TRT-GP n.º 425/2013, em favor da servidora </text:span><text:span text:style-name="T3">Marisia Alexandra de Oliveira Bahe</text:span><text:span text:style-name="T4">, ocupante do cargo de Técnico Judiciário, Diretora de Secretaria da 23ª Vara do Trabalho do Recife, a fim de participar, <text:s/>na qualidade de aluna, no evento intitulado “</text:span><text:span text:style-name="T5">Simplificando a Gestão das Obrigações: eSocial, EFD-Reinf, DIRF, DCTFWeb para Órgãos Públicos - COMPREV, Reclamatória Trabalhista e Precatórios</text:span><text:span text:style-name="T4">”, a ser realizado nos dias </text:span><text:span text:style-name="T3">11</text:span><text:span text:style-name="T4">, </text:span><text:span text:style-name="T3">12</text:span><text:span text:style-name="T4"> e </text:span><text:span text:style-name="T3">13</text:span><text:span text:style-name="T4">/</text:span><text:span text:style-name="T3">11</text:span><text:span text:style-name="T4">/</text:span><text:span text:style-name="T3">2025</text:span><text:span text:style-name="T4">, na cidade de </text:span><text:span text:style-name="T3">São Paulo-SP</text:span><text:span text:style-name="T4">; e </text:span><text:span text:style-name="T3">II – CONCEDER</text:span><text:span text:style-name="T4"> à referida servidora </text:span><text:span text:style-name="T2">04 (quatro) diárias integrais mais 1/2 (meia) diária</text:span><text:span text:style-name="T4">, referentes aos dias </text:span><text:span text:style-name="T3">10</text:span><text:span text:style-name="T4">, </text:span><text:span text:style-name="T3">11</text:span><text:span text:style-name="T4">,</text:span><text:span text:style-name="T3"> 12</text:span><text:span text:style-name="T4">,</text:span><text:span text:style-name="T3"> 13 </text:span><text:span text:style-name="T4">e</text:span><text:span text:style-name="T3"> 14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21 de outubro de 2025.</text:span></text:p>
      <text:p text:style-name="P10"/>
      <text:p text:style-name="P4"><text:span text:style-name="T3">ERIKA ANTUNES DE ARAUJO GUSMAO</text:span></text:p>
      <text:p text:style-name="P4"><text:span text:style-name="T4">Diretora-Geral do TRT da 6ª Região, em</text:span><text:span text:style-name="T3"> </text:span><text:span text:style-name="T4">exercício</text:span></text:p>
      <text:p text:style-name="P5"/>
      <text:p text:style-name="P5"/>
      <text:p text:style-name="P5"/>
      <text:p text:style-name="P7"><text:span text:style-name="T4">Disponibilizada no DEJT de 22/10/2025.</text:span></text:p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50" meta:character-count="1633" meta:non-whitespace-character-count="1386"/>
    <meta:generator>LibreOfficeDev/6.0.5.2$Linux_X86_64 LibreOffice_project/</meta:generator>
  </office:meta>
</office:document-meta>
</file>