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text-position="0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text-position="0% 100%" style:font-name="Verdana" fo:font-size="14pt" style:text-underline-style="solid" style:text-underline-width="auto" style:text-underline-color="font-color" style:font-name-asian="Verdana1" style:font-size-asian="14pt" style:font-name-complex="Verdana1" style:font-size-complex="14pt"/>
    </style:style>
    <style:style style:name="T4" style:family="text">
      <style:text-properties fo:color="#000000"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5" style:family="text"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T6" style:family="text">
      <style:text-properties fo:color="#000000" style:text-position="super 58%" style:font-name="Verdana" fo:font-size="14pt" style:font-name-asian="Verdana1" style:font-size-asian="14pt" style:font-name-complex="Verdana1" style:font-size-complex="14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1" style:family="text">
      <style:text-properties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7">541</text:span><text:span text:style-name="T2">/202</text:span><text:span text:style-name="T7">4</text:span><text:span text:style-name="T8"> (*)</text:span></text:h>
      <text:h text:style-name="P3" text:outline-level="1"/>
      <text:h text:style-name="P4" text:outline-level="1"><text:span text:style-name="T4">O DIRETOR-GERAL DO TRIBUNAL REGIONAL DO TRABALHO DA SEXTA REGIÃO</text:span><text:span text:style-name="T5">, em </text:span><text:span text:style-name="T4">exercício</text:span><text:span text:style-name="T5">,</text:span><text:span text:style-name="T9"> </text:span><text:span text:style-name="T5">no uso de suas atribuições legais e regulamentares e de acordo com os Atos TRT6-GP n.º 425/2013 e EJ-TRT6 n.º 001/202</text:span><text:span text:style-name="T9">4</text:span><text:span text:style-name="T5">, considerando o contido na Proposta de Concessão de Diárias da EJ-TRT6 n.º</text:span><text:span text:style-name="T6"> </text:span><text:span text:style-name="T9">174</text:span><text:span text:style-name="T5">/202</text:span><text:span text:style-name="T9">4 (</text:span><text:span text:style-name="T5">PROAD n.º</text:span><text:span text:style-name="T9"> </text:span><text:span text:style-name="T8">27317</text:span><text:span text:style-name="T4">/202</text:span><text:span text:style-name="T8">4</text:span><text:span text:style-name="T9">)</text:span><text:span text:style-name="T5">, </text:span><text:span text:style-name="T9">bem como a justificativa apresentada na referida proposta quanto às datas de deslocamento,</text:span><text:span text:style-name="T5"> </text:span><text:span text:style-name="T8">RESOLVE: I – AUTORIZAR a aquisição de passagens aéreas </text:span><text:span text:style-name="T9">relativas aos trechos </text:span><text:span text:style-name="T8">Recife-PE/São Paulo-SP</text:span><text:span text:style-name="T9">, com data de </text:span><text:span text:style-name="T8">02/12/2024 </text:span><text:span text:style-name="T9">(</text:span><text:span text:style-name="T8">segunda-feira</text:span><text:span text:style-name="T9">), e</text:span><text:span text:style-name="T8"> São Paulo-SP/Recife-PE</text:span><text:span text:style-name="T9">, para o dia </text:span><text:span text:style-name="T8">04/12/2024</text:span><text:span text:style-name="T9"> (</text:span><text:span text:style-name="T8">quarta-feira</text:span><text:span text:style-name="T9">), em favor do servidor </text:span><text:span text:style-name="T8">Enoque de Souza e Silva Sobrinho</text:span><text:span text:style-name="T9">, ocupante do cargo de Analista Judiciário, Diretor da Secretaria de Orçamento e Finanças do TRT6, a fim de participar do “</text:span><text:span text:style-name="T10">Treinamento e Atualizações do eSocial com ênfase em Folha de Pagamento e Extinção da DIRF (Declaração do Imposto sobre a Renda Retido na Fonte)”</text:span><text:span text:style-name="T9">, promovido pelo Tribunal Regional do Trabalho da 2ª Região,</text:span><text:span text:style-name="T10"> </text:span><text:span text:style-name="T9">que será realizado no dia </text:span><text:span text:style-name="T8">03/12/2024</text:span><text:span text:style-name="T9">, das 9h às 18h, no Auditório do Fórum Trabalhista Ruy Barbosa, em </text:span><text:span text:style-name="T8">São Paulo-SP</text:span><text:span text:style-name="T9">; </text:span><text:span text:style-name="T8">II – CONCEDER</text:span><text:span text:style-name="T9"> ao referido servidor </text:span><text:span text:style-name="T2">0</text:span><text:span text:style-name="T7">2</text:span><text:span text:style-name="T2"> (</text:span><text:span text:style-name="T7">duas</text:span><text:span text:style-name="T2">) diárias </text:span><text:span text:style-name="T7">integrais</text:span><text:span text:style-name="T2"> mais 1/2 (meia) diária</text:span><text:span text:style-name="T3">,</text:span><text:span text:style-name="T4"> </text:span><text:span text:style-name="T9">referentes aos dias </text:span><text:span text:style-name="T8">02</text:span><text:span text:style-name="T9">,</text:span><text:span text:style-name="T8"> 03 </text:span><text:span text:style-name="T9">e</text:span><text:span text:style-name="T8"> 04/12/2024</text:span><text:span text:style-name="T9">, bem como </text:span><text:span text:style-name="T7">01 (um) adicional de deslocamento</text:span><text:span text:style-name="T9">, correspondente às localidades de origem e destino. </text:span></text:h>
      <text:h text:style-name="P3" text:outline-level="1"/>
      <text:h text:style-name="P2" text:outline-level="1"><text:bookmark text:name="_heading=h.1fob9te"/><text:span text:style-name="T11"><text:s text:c="11"/></text:span><text:span text:style-name="T9"><text:s text:c="10"/>Recife, data conforme assinatura eletrônica.</text:span></text:h>
      <text:h text:style-name="P6" text:outline-level="1"/>
      <text:h text:style-name="P2" text:outline-level="1"><text:span text:style-name="T8"><text:s text:c="21"/>SÉRGIO RICARDO BATISTA MELLO</text:span></text:h>
      <text:h text:style-name="P2" text:outline-level="1"><text:span text:style-name="T9"><text:s text:c="14"/>Diretor-Geral do TRT da 6ª Região, em </text:span><text:span text:style-name="T8">exercício</text:span><text:span text:style-name="T9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9">(*) Republicada por haver saído com erro material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9">Disponibilizada no DEJT de 18/11/2024.</text:span></text:h>
      <text:h text:style-name="P1" text:outline-level="1"/>
      <text:h text:style-name="P1" text:outline-level="1"/>
      <text:h text:style-name="P1" text:outline-level="1"/>
      <text:h text:style-name="P5" text:outline-level="1"/>
      <text:h text:style-name="P3" text:outline-level="1"/>
      <text:h text:style-name="P5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41" meta:character-count="1621" meta:non-whitespace-character-count="1327"/>
    <meta:generator>LibreOfficeDev/6.0.5.2$Linux_X86_64 LibreOffice_project/</meta:generator>
  </office:meta>
</office:document-meta>
</file>