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13pt" style:font-name-asian="Verdana1" style:font-size-asian="13pt" style:font-name-complex="Verdana1" style:font-size-complex="13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0in" fo:margin-right="0in" fo:text-align="justify" style:justify-single-word="false" fo:text-indent="1.5728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4" style:family="paragraph" style:parent-style-name="Standard">
      <style:paragraph-properties fo:margin-left="0in" fo:margin-right="0in" fo:text-align="justify" style:justify-single-word="false" fo:text-indent="1.5728in" style:auto-text-indent="false"/>
    </style:style>
    <style:style style:name="P5" style:family="paragraph" style:parent-style-name="Standard">
      <style:paragraph-properties fo:margin-left="0in" fo:margin-right="0in" fo:text-align="justify" style:justify-single-word="false" fo:text-indent="1.5728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fo:font-size="13pt" style:font-size-asian="13pt" style:font-size-complex="13pt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1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text-position="0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text-position="0% 100%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fo:color="#000000" style:text-position="0% 100%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style:text-position="0% 100%" style:font-name="Verdana" fo:font-size="13pt" fo:font-style="italic" fo:font-weight="bold" style:font-name-asian="Verdana1" style:font-size-asian="13pt" style:font-style-asian="italic" style:font-weight-asian="bold" style:font-name-complex="Verdana1" style:font-size-complex="13pt"/>
    </style:style>
    <style:style style:name="T6" style:family="text">
      <style:text-properties fo:color="#000000" style:text-position="super 58%" style:font-name="Verdana" fo:font-size="13pt" style:font-name-asian="Verdana1" style:font-size-asian="13pt" style:font-name-complex="Verdana1" style:font-size-complex="13pt"/>
    </style:style>
    <style:style style:name="T7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8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9" style:family="text">
      <style:text-properties style:font-name="Verdana" fo:font-size="13pt" style:font-name-asian="Verdana1" style:font-size-asian="13pt" style:font-name-complex="Verdana1" style:font-size-complex="13pt"/>
    </style:style>
    <style:style style:name="T10" style:family="text">
      <style:text-properties style:font-name="Verdana" fo:font-size="12pt" style:font-name-asian="Verdana1" style:font-size-asian="12pt" style:font-name-complex="Verdana1" style:font-size-complex="12pt"/>
    </style:style>
    <style:style style:name="T11" style:family="text">
      <style:text-properties style:text-position="0% 100%" style:font-name="Verdana" fo:font-size="13pt" style:font-name-asian="Verdana1" style:font-size-asian="13pt" style:font-name-complex="Verdana1" style:font-size-complex="13pt"/>
    </style:style>
    <style:style style:name="T12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<text:span text:style-name="T1">PORTARIA TRT6 - DG – </text:span><text:span text:style-name="T7">540</text:span><text:span text:style-name="T2">/202</text:span><text:span text:style-name="T7">4</text:span><text:span text:style-name="T8"> (*)</text:span></text:h>
      <text:h text:style-name="P3" text:outline-level="1"/>
      <text:h text:style-name="P4" text:outline-level="1"><text:span text:style-name="T3">O DIRETOR-GERAL DO TRIBUNAL REGIONAL DO TRABALHO DA SEXTA REGIÃO</text:span><text:span text:style-name="T4">, em </text:span><text:span text:style-name="T3">exercício</text:span><text:span text:style-name="T4">, no uso de suas atribuições legais e regulamentares e de acordo com os Atos TRT6-GP n.º 425/2013 e EJ-TRT6 n.º 001/202</text:span><text:span text:style-name="T9">4</text:span><text:span text:style-name="T4">, considerando o contido na Proposta de Concessão de Diárias da EJ-TRT6 n.º</text:span><text:span text:style-name="T6"> </text:span><text:span text:style-name="T9">173/</text:span><text:span text:style-name="T4">202</text:span><text:span text:style-name="T9">4</text:span><text:span text:style-name="T4"> (PROAD n.º </text:span><text:span text:style-name="T8">27267</text:span><text:span text:style-name="T3">/202</text:span><text:span text:style-name="T8">4</text:span><text:span text:style-name="T4">),</text:span><text:span text:style-name="T9"> </text:span><text:span text:style-name="T3">RESOLVE CONCEDER</text:span><text:span text:style-name="T8"> </text:span><text:span text:style-name="T2">1/2 (meia) diária</text:span><text:span text:style-name="T4"> </text:span><text:span text:style-name="T9">ao</text:span><text:span text:style-name="T4"> </text:span><text:span text:style-name="T9">servidor</text:span><text:span text:style-name="T4"> </text:span><text:span text:style-name="T8">Robertson Ferreira Lins</text:span><text:span text:style-name="T4">,</text:span><text:span text:style-name="T5"> </text:span><text:span text:style-name="T9">Técnico Judiciário/Agente de Polícia Judicial</text:span><text:span text:style-name="T4">, lotado n</text:span><text:span text:style-name="T9">o Fórum Trabalhista de Caruaru</text:span><text:span text:style-name="T4">, em virtude de seu deslocamento,</text:span><text:span text:style-name="T9"> </text:span><text:span text:style-name="T4">no dia </text:span><text:span text:style-name="T8">13</text:span><text:span text:style-name="T3">/</text:span><text:span text:style-name="T8">11</text:span><text:span text:style-name="T3">/202</text:span><text:span text:style-name="T8">4</text:span><text:span text:style-name="T4">, de </text:span><text:span text:style-name="T8">Caruaru</text:span><text:span text:style-name="T4"> à cidade do </text:span><text:span text:style-name="T3">Recife</text:span><text:span text:style-name="T4">, com </text:span><text:span text:style-name="T3">retorno no mesmo dia</text:span><text:span text:style-name="T4">, em </text:span><text:span text:style-name="T3">veículo próprio</text:span><text:span text:style-name="T4">, a fim de </text:span><text:span text:style-name="T9">realizar o Teste de Aptidão Física–TAF, Turma 3, que acontecerá no dia </text:span><text:span text:style-name="T8">13/11/2024</text:span><text:span text:style-name="T9">, das 8h às 13h, na cidade do </text:span><text:span text:style-name="T8">Recife-PE</text:span><text:span text:style-name="T4">.</text:span></text:h>
      <text:h text:style-name="P3" text:outline-level="1"/>
      <text:h text:style-name="P3" text:outline-level="1"/>
      <text:h text:style-name="P2" text:outline-level="1"><text:bookmark text:name="_heading=h.1fob9te"/><text:span text:style-name="T9"><text:s text:c="23"/>Recife, data conforme assinatura eletrônica.</text:span></text:h>
      <text:h text:style-name="P6" text:outline-level="1"/>
      <text:h text:style-name="P2" text:outline-level="1"><text:span text:style-name="T8"><text:s text:c="26"/>SÉRGIO RICARDO BATISTA MELLO</text:span></text:h>
      <text:h text:style-name="P2" text:outline-level="1"><text:span text:style-name="T9"><text:s text:c="16"/>Diretor-Geral do TRT da 6ª Região, em </text:span><text:span text:style-name="T8">exercício</text:span><text:span text:style-name="T9">.</text:span></text:h>
      <text:h text:style-name="P1" text:outline-level="1"/>
      <text:h text:style-name="P1" text:outline-level="1"/>
      <text:h text:style-name="P1" text:outline-level="1"/>
      <text:h text:style-name="P1" text:outline-level="1"/>
      <text:h text:style-name="P7" text:outline-level="1"><text:span text:style-name="T9">(*)</text:span><text:span text:style-name="T10"> Republicada por haver saído com erro material.</text:span></text:h>
      <text:h text:style-name="P8" text:outline-level="1"/>
      <text:h text:style-name="P8" text:outline-level="1"/>
      <text:h text:style-name="P8" text:outline-level="1"/>
      <text:h text:style-name="P7" text:outline-level="1"><text:span text:style-name="T10">Disponibilizada no DEJT de 14/11/2024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left="0in" fo:margin-right="0in" style:line-height-at-least="0.0008in" fo:text-align="center" style:justify-single-word="false" fo:hyphenation-ladder-count="no-limit" fo:text-indent="0in" style:auto-text-indent="false" fo:keep-with-next="always" style:vertical-align="top"/>
      <style:text-properties style:text-position="0% 100%" style:font-name="Swis721 BlkOul BT" fo:font-family="'Swis721 BlkOul BT'" style:font-family-generic="roman" style:font-pitch="variable" fo:language="pt" fo:country="BR" fo:font-weight="bold" style:text-blinking="false" style:language-asian="ar" style:country-asian="SA" style:font-weight-asian="bold" style:font-name-complex="Swis721 BlkOul BT1" style:font-family-complex="'Swis721 BlkOul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fo:font-size="12pt" fo:language="pt" fo:country="BR" style:text-blinking="false" style:font-size-asian="12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12pt" fo:language="pt" fo:country="BR" fo:font-weight="bold" style:text-blinking="false" style:font-size-asian="12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6pt" fo:language="pt" fo:country="BR" fo:font-weight="bold" style:text-blinking="false" style:font-size-asian="6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left="0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style:font-name="Garamond" fo:font-family="Garamond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font-name-complex="Garamond1" style:font-family-complex="Garamond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style:vertical-align="top"/>
      <style:text-properties style:text-position="0% 100%" style:font-name="Swis721 BT" fo:font-family="'Swis721 BT'" style:font-family-generic="roman" style:font-pitch="variable" fo:language="pt" fo:country="BR" fo:font-weight="bold" style:text-blinking="false" style:language-asian="ar" style:country-asian="SA" style:font-weight-asian="bold" style:font-name-complex="Swis721 BT1" style:font-family-complex="'Swis721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Header" text:outline-level="1"/>
      </style:head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01T13:23:00</meta:creation-date>
    <meta:initial-creator>trt</meta:initial-creator>
    <meta:document-statistic meta:table-count="0" meta:image-count="0" meta:object-count="0" meta:page-count="1" meta:paragraph-count="7" meta:word-count="153" meta:character-count="1030" meta:non-whitespace-character-count="819"/>
    <meta:generator>LibreOfficeDev/6.0.5.2$Linux_X86_64 LibreOffice_project/</meta:generator>
  </office:meta>
</office:document-meta>
</file>