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539</text:span><text:span text:style-name="T2">/2024</text:span></text:h>
      <text:h text:style-name="P5" text:outline-level="1"/>
      <text:h text:style-name="P7" text:outline-level="1"><text:span text:style-name="T7"><text:s text:c="17"/></text:span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6">144</text:span><text:span text:style-name="T4">/2024 (PROAD n.º </text:span><text:span text:style-name="T7">27439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7">Aristóteles de Morais e Silva Filho</text:span><text:span text:style-name="T4">, </text:span><text:span text:style-name="T6">Técnico Judiciário, </text:span><text:span text:style-name="T8">lotado na Seção de Sistemas Elétricos/CEMA</text:span><text:span text:style-name="T4">,</text:span><text:span text:style-name="T6"> em virtude de seu deslocamento, no dia </text:span><text:span text:style-name="T7">19/11/2024</text:span><text:span text:style-name="T6">, à cidade de</text:span><text:span text:style-name="T7"> Barreiros</text:span><text:span text:style-name="T6">, com </text:span><text:span text:style-name="T7">retorno no mesmo dia</text:span><text:span text:style-name="T6">, em veículo oficial, a fim de providenciar, juntamente com os funcionários da empresa especializada contratada, a programação dos inversores de energia solar do imóvel que abriga a unidade trabalhista da referida cidade.</text:span></text:h>
      <text:h text:style-name="P5" text:outline-level="1"/>
      <text:h text:style-name="P8" text:outline-level="1"><text:bookmark text:name="_heading=h.1fob9te"/><text:span text:style-name="T6"><text:s text:c="23"/>Recife, data conforme assinatura eletrônica.</text:span></text:h>
      <text:h text:style-name="P10" text:outline-level="1"/>
      <text:h text:style-name="P8" text:outline-level="1"><text:span text:style-name="T7"><text:s text:c="26"/>SÉRGIO RICARDO BATISTA MELLO</text:span></text:h>
      <text:h text:style-name="P8" text:outline-level="1"><text:span text:style-name="T6"><text:s text:c="16"/>Diretor-Geral do TRT da 6ª Região, em </text:span><text:span text:style-name="T7">exercício</text:span><text:span text:style-name="T6">.</text:span></text:h>
      <text:h text:style-name="P9" text:outline-level="1"/>
      <text:h text:style-name="P9" text:outline-level="1"/>
      <text:h text:style-name="P9" text:outline-level="1"/>
      <text:h text:style-name="P8" text:outline-level="1"><text:span text:style-name="T6">Disponibilizada no DEJT de 13/11/2024.</text:span></text:h>
      <text:h text:style-name="P11" text:outline-level="1"/>
      <text:h text:style-name="P11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47" meta:character-count="1053" meta:non-whitespace-character-count="829"/>
    <meta:generator>LibreOfficeDev/6.0.5.2$Linux_X86_64 LibreOffice_project/</meta:generator>
  </office:meta>
</office:document-meta>
</file>