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538</text:span><text:span text:style-name="T2">/202</text:span><text:span text:style-name="T6">5</text:span></text:p>
      <text:p text:style-name="P5"/>
      <text:p text:style-name="P6"><text:span text:style-name="T7">A DIRETORA-GERAL DO TRIBUNAL REGIONAL DO TRABALHO DA SEXTA REGIÃO</text:span><text:span text:style-name="T3">,</text:span><text:span text:style-name="T8"> em exercício,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47</text:span><text:span text:style-name="T3">/202</text:span><text:span text:style-name="T8">5</text:span><text:span text:style-name="T3"> (PROAD n.º </text:span><text:span text:style-name="T7">20951</text:span><text:span text:style-name="T4">/202</text:span><text:span text:style-name="T7">5</text:span><text:span text:style-name="T3">), </text:span><text:span text:style-name="T8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 CONCEDE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3"> </text:span><text:span text:style-name="T8">ao servidor</text:span><text:span text:style-name="T3"> </text:span><text:span text:style-name="T7">Ranilson Máximo Lacerda</text:span><text:span text:style-name="T8">, ocupante do cargo de </text:span><text:span text:style-name="T9"><text:s/></text:span><text:span text:style-name="T8">Técnico Judiciário</text:span><text:span text:style-name="T3">, </text:span><text:span text:style-name="T8">Diretor de Secretaria da Vara do Trabalho de Araripina,</text:span><text:span text:style-name="T3"> em virtude de seu deslocamento, no dia </text:span><text:span text:style-name="T7">26</text:span><text:span text:style-name="T4">/</text:span><text:span text:style-name="T7">10</text:span><text:span text:style-name="T4">/202</text:span><text:span text:style-name="T7">5 </text:span><text:span text:style-name="T8">(</text:span><text:span text:style-name="T7">domingo</text:span><text:span text:style-name="T8">)</text:span><text:span text:style-name="T3">, de </text:span><text:span text:style-name="T7">Araripina-PE</text:span><text:span text:style-name="T3"> à cidade do </text:span><text:span text:style-name="T4">Recife-PE </text:span><text:span text:style-name="T3">(pernoite nos dias </text:span><text:span text:style-name="T8">26</text:span><text:span text:style-name="T3">, </text:span><text:span text:style-name="T8">27 e 28</text:span><text:span text:style-name="T3">/</text:span><text:span text:style-name="T8">10</text:span><text:span text:style-name="T3">/202</text:span><text:span text:style-name="T8">5</text:span><text:span text:style-name="T3">), com retorno no  dia</text:span><text:span text:style-name="T4"> </text:span><text:span text:style-name="T7">29</text:span><text:span text:style-name="T4">/</text:span><text:span text:style-name="T7">10</text:span><text:span text:style-name="T4">/202</text:span><text:span text:style-name="T7">5</text:span><text:span text:style-name="T3">, em </text:span><text:span text:style-name="T4">veículo próprio</text:span><text:span text:style-name="T3">, </text:span><text:span text:style-name="T8">a fim de participar, na qualidade de aluno, da oficina intitulada “</text:span><text:span text:style-name="T10">Inteligência Artificial aplicada à gestão de Vara e na elaboração de Despacho Judicial</text:span><text:span text:style-name="T8">”, a ser realizada nos dias </text:span><text:span text:style-name="T7">27</text:span><text:span text:style-name="T8"> e </text:span><text:span text:style-name="T7">28/10/2025</text:span><text:span text:style-name="T8">, na cidade do </text:span><text:span text:style-name="T7">Recife-PE</text:span><text:span text:style-name="T8">.</text:span></text:p>
      <text:p text:style-name="P5"/>
      <text:p text:style-name="P1"><text:span text:style-name="T8">Recife, 21 de outubro de 2025.</text:span></text:p>
      <text:p text:style-name="P7"/>
      <text:p text:style-name="P1"><text:span text:style-name="T7">ERIKA ANTUNES DE ARAUJO GUSMAO</text:span></text:p>
      <text:p text:style-name="P1"><text:span text:style-name="T8">Diretora-Geral do TRT da 6ª Região, em</text:span><text:span text:style-name="T7"> </text:span><text:span text:style-name="T8">exercício</text:span></text:p>
      <text:p text:style-name="P2"/>
      <text:p text:style-name="P2"/>
      <text:p text:style-name="P2"/>
      <text:p text:style-name="P4"><text:span text:style-name="T8">Disponibilizada no DEJT de 22/10/2025. </text:span></text:p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7" meta:character-count="1292" meta:non-whitespace-character-count="1088"/>
    <meta:generator>LibreOfficeDev/6.0.5.2$Linux_X86_64 LibreOffice_project/</meta:generator>
  </office:meta>
</office:document-meta>
</file>