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38</text:span><text:span text:style-name="T2">/2024</text:span></text:h>
      <text:h text:style-name="P4" text:outline-level="1"/>
      <text:h text:style-name="P5" text:outline-level="1"><text:bookmark text:name="_heading=h.gjdgxs"/><text:span text:style-name="T9"><text:s text:c="15"/></text:span><text:span text:style-name="T3">O DIRETOR-GERAL DO TRIBUNAL REGIONAL DO TRABALHO DA SEXTA REGIÃO</text:span><text:span text:style-name="T4">, em </text:span><text:span text:style-name="T3">exercício</text:span><text:span text:style-name="T4">,</text:span><text:span text:style-name="T8"> </text:span><text:span text:style-name="T4">no uso de suas atribuições legais e regulamentares e de acordo com o Ato TRT6-GP n.º 425/2013, considerando o contido n</text:span><text:span text:style-name="T8">a Proposta de Concessão de Diárias da Secretaria de Polícia Judicial n.º 154/2024</text:span><text:span text:style-name="T4"> </text:span><text:span text:style-name="T8">e a indicação relativa à </text:span><text:span text:style-name="T9">assistência direta</text:span><text:span text:style-name="T8"> a magistrado, com acompanhamento em tempo integral e hospedagem no mesmo local da autoridade assistida, nos termos dos §§ 1º ao 8º do artigo 5º do referido normativo, concernente ao </text:span><text:span text:style-name="T4">PROAD n.º </text:span><text:span text:style-name="T9">27346</text:span><text:span text:style-name="T3">/2024</text:span><text:span text:style-name="T4">, </text:span><text:span text:style-name="T3">RESOLVE CONCEDER </text:span><text:span text:style-name="T2">02 </text:span><text:span text:style-name="T7">(duas) diárias integrais mais </text:span><text:span text:style-name="T2">1/2 (meia) diária</text:span><text:span text:style-name="T8">, em quantia equivalente a </text:span><text:span text:style-name="T9">90% (noventa por cento) do valor das diárias percebidas pelo magistrado</text:span><text:span text:style-name="T8">,</text:span><text:span text:style-name="T9"> </text:span><text:span text:style-name="T4">ao servidor </text:span><text:span text:style-name="T9">Vanderson de Araújo Gomes</text:span><text:span text:style-name="T5">,</text:span><text:span text:style-name="T4"> </text:span><text:span text:style-name="T8">ocupante do cargo de </text:span><text:span text:style-name="T4">Técnico Judiciário/Agente da Polícia Judicial, </text:span><text:span text:style-name="T8">lotado na Seção de Polícia Judicial da Sede do TRT6,</text:span><text:span text:style-name="T4"> em virtude de seu deslocamento, no dia </text:span><text:span text:style-name="T9">27</text:span><text:span text:style-name="T3">/</text:span><text:span text:style-name="T9">11</text:span><text:span text:style-name="T3">/2024</text:span><text:span text:style-name="T4">, à cidade de </text:span><text:span text:style-name="T9">Santa Cruz do Capibaribe </text:span><text:span text:style-name="T8">(pernoite nos dias</text:span><text:span text:style-name="T9"> </text:span><text:span text:style-name="T8">27 e 28/11/2024)</text:span><text:span text:style-name="T4">, com retorno </text:span><text:span text:style-name="T8">no</text:span><text:span text:style-name="T4"> dia</text:span><text:span text:style-name="T3"> 29/11/2024</text:span><text:span text:style-name="T4">, em veículo oficial, a fim de </text:span><text:span text:style-name="T8">acompanhar</text:span><text:span text:style-name="T4"> </text:span><text:span text:style-name="T8">o Exmo. Desembargador deste Regional, Paulo Dias de Alcântara, o qual realizará ações inerentes à implementação do projeto intitulado "</text:span><text:span text:style-name="T10">Seminário e Pesquisa Social: O Tráfico de Pessoas e a Exploração do Trabalho em Condições Análogas à de Escravo</text:span><text:span text:style-name="T8">", que será realizado na aludida cidade, no período de </text:span><text:span text:style-name="T9">28</text:span><text:span text:style-name="T8"> a </text:span><text:span text:style-name="T9">29/11/2024</text:span><text:span text:style-name="T8">, conforme PROAD 26668/2024.</text:span></text:h>
      <text:h text:style-name="P6" text:outline-level="1"><text:bookmark text:name="_heading=h.kbg7hn2ev4d8"/></text:h>
      <text:h text:style-name="P7" text:outline-level="1"/>
      <text:h text:style-name="P7" text:outline-level="1"/>
      <text:h text:style-name="P9" text:outline-level="1"><text:bookmark text:name="_heading=h.1fob9te"/><text:span text:style-name="T8"><text:s text:c="20"/>Recife, data conforme assinatura eletrônica.</text:span></text:h>
      <text:h text:style-name="P12" text:outline-level="1"/>
      <text:h text:style-name="P9" text:outline-level="1"><text:span text:style-name="T9"><text:s text:c="26"/>SÉRGIO RICARDO BATISTA MELLO</text:span></text:h>
      <text:h text:style-name="P9" text:outline-level="1"><text:span text:style-name="T8"><text:s text:c="16"/>Diretor-Geral do TRT da 6ª Região, em </text:span><text:span text:style-name="T9">exercício</text:span><text:span text:style-name="T8">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8">Disponibilizada no DEJT de 13/11/2024.</text:span></text:h>
      <text:h text:style-name="P8" text:outline-level="1"/>
      <text:h text:style-name="P10" text:outline-level="1"><text:bookmark text:name="_heading=h.2lsmjfxyhoi2"/></text:h>
      <text:h text:style-name="P8" text:outline-level="1"/>
      <text:h text:style-name="P11" text:outline-level="1"/>
      <text:h text:style-name="P11" text:outline-level="1"/>
      <text:h text:style-name="P11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71" meta:character-count="1836" meta:non-whitespace-character-count="1495"/>
    <meta:generator>LibreOfficeDev/6.0.5.2$Linux_X86_64 LibreOffice_project/</meta:generator>
  </office:meta>
</office:document-meta>
</file>