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 - DG – </text:span><text:span text:style-name="T6">536</text:span><text:span text:style-name="T2">/202</text:span><text:span text:style-name="T6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7">4</text:span><text:span text:style-name="T4">, considerando o contido na Proposta de Concessão de Diárias da EJ-TRT6 n.º</text:span><text:span text:style-name="T5"> </text:span><text:span text:style-name="T7">101/</text:span><text:span text:style-name="T4">202</text:span><text:span text:style-name="T7">4</text:span><text:span text:style-name="T4"> (PROAD n.º </text:span><text:span text:style-name="T8">18302</text:span><text:span text:style-name="T3">/202</text:span><text:span text:style-name="T8">4</text:span><text:span text:style-name="T4">), </text:span><text:span text:style-name="T7">bem como a justificativa apresentada na referida proposta às datas de deslocamento, </text:span><text:span text:style-name="T3">RESOLVE CONCEDER</text:span><text:span text:style-name="T4">,</text:span><text:span text:style-name="T7"> </text:span><text:span text:style-name="T4">na</text:span><text:span text:style-name="T3"> forma in</text:span><text:span text:style-name="T8">denizada</text:span><text:span text:style-name="T7">,</text:span><text:span text:style-name="T8"> </text:span><text:span text:style-name="T6">03 (três) diárias integrais mais </text:span><text:span text:style-name="T2">1/2 (meia) diária</text:span><text:span text:style-name="T4"> </text:span><text:span text:style-name="T7">ao</text:span><text:span text:style-name="T4"> </text:span><text:span text:style-name="T7">servidor</text:span><text:span text:style-name="T4"> </text:span><text:span text:style-name="T8">Constâncio Maranhão Pimentel Filho</text:span><text:span text:style-name="T4">, ocupante do cargo de Analista Judiciário, Diretor de Secretaria da Vara do Trabalho de Serra Talhada, em virtude de seu deslocamento,</text:span><text:span text:style-name="T7"> </text:span><text:span text:style-name="T4">no dia </text:span><text:span text:style-name="T8">11</text:span><text:span text:style-name="T3">/</text:span><text:span text:style-name="T8">06</text:span><text:span text:style-name="T3">/202</text:span><text:span text:style-name="T8">4</text:span><text:span text:style-name="T4">, de </text:span><text:span text:style-name="T8">Serra Talhada</text:span><text:span text:style-name="T4"> à cidade do </text:span><text:span text:style-name="T3">Recife </text:span><text:span text:style-name="T4">(pernoite </text:span><text:span text:style-name="T7">nos</text:span><text:span text:style-name="T4"> dias 11, 12 e 13/06/2024), com retorno no dia</text:span><text:span text:style-name="T3"> 14/06/2024</text:span><text:span text:style-name="T4">, em </text:span><text:span text:style-name="T3">veículo </text:span><text:span text:style-name="T8">público</text:span><text:span text:style-name="T7"> (</text:span><text:span text:style-name="T8">ônibus</text:span><text:span text:style-name="T7">)</text:span><text:span text:style-name="T4">, a fim de </text:span><text:span text:style-name="T7">participar do </text:span><text:span text:style-name="T9">“Encontro de Diretores(as) de Varas do Trabalho do TRT6”</text:span><text:span text:style-name="T7">, ocorrido no período de </text:span><text:span text:style-name="T8">12</text:span><text:span text:style-name="T7"> a </text:span><text:span text:style-name="T8">14/06/2024</text:span><text:span text:style-name="T7">, das 9h às 17h, no Auditório da Escola Judicial do TRT6, no </text:span><text:span text:style-name="T8">Recife-PE</text:span><text:span text:style-name="T4">.</text:span></text:h>
      <text:h text:style-name="P1" text:outline-level="1"/>
      <text:h text:style-name="P2" text:outline-level="1"><text:span text:style-name="T7">Recife, 11 de novembro de 2024.</text:span></text:h>
      <text:h text:style-name="P4" text:outline-level="1"/>
      <text:h text:style-name="P2" text:outline-level="1"><text:span text:style-name="T8"><text:s/>WLADEMIR DE SOUZA ROLIM</text:span></text:h>
      <text:h text:style-name="P2" text:outline-level="1"><text:span text:style-name="T7">Diretor-Geral do TRT da 6ª Região</text:span></text:h>
      <text:h text:style-name="P1" text:outline-level="1"/>
      <text:h text:style-name="P1" text:outline-level="1"/>
      <text:h text:style-name="P1" text:outline-level="1"/>
      <text:h text:style-name="P5" text:outline-level="1"><text:span text:style-name="T7">Disponibilizada no DEJT de 12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85" meta:character-count="1150" meta:non-whitespace-character-count="969"/>
    <meta:generator>LibreOfficeDev/6.0.5.2$Linux_X86_64 LibreOffice_project/</meta:generator>
  </office:meta>
</office:document-meta>
</file>