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885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style:font-name-asian="Verdana1" style:font-size-asian="13pt" style:font-name-complex="Verdana1" style:font-size-complex="13pt"/>
    </style:style>
    <style:style style:name="T11" style:family="text">
      <style:text-properties style:font-name="Verdana" style:font-name-asian="Verdana1" style:font-name-complex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7">N.º</text:span><text:span text:style-name="T2"> </text:span><text:span text:style-name="T7">535</text:span><text:span text:style-name="T2">/202</text:span><text:span text:style-name="T7">5</text:span></text:p>
      <text:p text:style-name="P4"/>
      <text:p text:style-name="P5"><text:bookmark text:name="_heading=h.gjdgxs"/><text:span text:style-name="T9">A</text:span><text:span text:style-name="T3"> DIRETORA-GERAL DO TRIBUNAL REGIONAL DO TRABALHO DA SEXTA REGIÃO</text:span><text:span text:style-name="T4">, em exercício, no uso de suas atribuições legais e regulamentares e de acordo com o Ato TRT6-GP n.º 425/2013, </text:span><text:span text:style-name="T10">considerando o contido na Proposta de Concessão de Diárias da Secretaria de Polícia Judicial n.º 075/2025 (PROAD n.º </text:span><text:span text:style-name="T9">21302/2025</text:span><text:span text:style-name="T10">)</text:span><text:span text:style-name="T4">, </text:span><text:span text:style-name="T3">RESOLVE CONCEDER </text:span><text:span text:style-name="T2">1/2 (meia) diária</text:span><text:span text:style-name="T4"> ao servidor </text:span><text:span text:style-name="T3">Marco Antônio Gomes dos Santos</text:span><text:span text:style-name="T5">,</text:span><text:span text:style-name="T4"> Técnico Judiciário/Agente da Polícia Judicial, lotado no Núcleo de Transporte e Manutenção de Veículos/SPJ, </text:span><text:span text:style-name="T10">em virtude de seu deslocamento, no dia </text:span><text:span text:style-name="T9">21/10/2025</text:span><text:span text:style-name="T10">, à cidade de</text:span><text:span text:style-name="T9"> Palmares</text:span><text:span text:style-name="T10">, com </text:span><text:span text:style-name="T9">retorno no mesmo dia</text:span><text:span text:style-name="T4">, em veículo oficial, a fim de </text:span><text:span text:style-name="T10">conduzir o servidor Paulo Henrique de Miranda Sá Júnior – lotado na Divisão de Serviços Gerais e designado para verificar a qualidade dos materiais de consumo fornecidos, bem como para acompanhar e fiscalizar serviços prestados por empresa terceirizada, conforme PROAD n.º </text:span><text:span text:style-name="T9">21026/2025</text:span><text:span text:style-name="T10"> –, além dos senhores Marcos, Welton e Geovanne, integrantes da equipe volante da empresa contratada para a execução dos serviços de lavagem de calçadas, poda de árvores e limpeza de calhas, na unidade trabalhista da referida cidade.</text:span></text:p>
      <text:p text:style-name="P6"><text:bookmark text:name="_heading=h.pi94c93h5y2e"/></text:p>
      <text:p text:style-name="P7"><text:span text:style-name="T10">Recife, 21 de outubro de 2025.</text:span></text:p>
      <text:p text:style-name="P8"/>
      <text:p text:style-name="P9"><text:span text:style-name="T9">ERIKA ANTUNES DE ARAUJO GUSMAO</text:span></text:p>
      <text:p text:style-name="P9"><text:span text:style-name="T10">Diretora-Geral do TRT da 6ª Região, em</text:span><text:span text:style-name="T9"> </text:span><text:span text:style-name="T10">exercício</text:span></text:p>
      <text:p text:style-name="P6"/>
      <text:p text:style-name="P6"/>
      <text:p text:style-name="P6"/>
      <text:p text:style-name="P11"><text:span text:style-name="T10">Disponibilizada no DEJT de 22/10/2025.</text:span></text:p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225" meta:character-count="1488" meta:non-whitespace-character-count="1269"/>
    <meta:generator>LibreOfficeDev/6.0.5.2$Linux_X86_64 LibreOffice_project/</meta:generator>
  </office:meta>
</office:document-meta>
</file>