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3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font-name="Verdana" fo:font-size="13pt" style:font-name-asian="Verdana1" style:font-size-asian="13pt" style:font-name-complex="Verdana1" style:font-size-complex="13pt"/>
    </style:style>
    <style:style style:name="T10" style:family="text">
      <style:text-properties style:font-name="Verdana" style:font-name-asian="Verdana1" style:font-name-complex="Verdan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RTARIA TRT6-DG </text:span><text:span text:style-name="T6">N.º</text:span><text:span text:style-name="T2"> </text:span><text:span text:style-name="T6">534</text:span><text:span text:style-name="T2">/202</text:span><text:span text:style-name="T6">5</text:span></text:p>
      <text:p text:style-name="P5"/>
      <text:p text:style-name="P6"><text:bookmark text:name="_heading=h.gjdgxs"/><text:span text:style-name="T8"><text:s text:c="5"/>A</text:span><text:span text:style-name="T3"> </text:span><text:span text:style-name="T8">DIRETORA</text:span><text:span text:style-name="T3">-GERAL DO TRIBUNAL REGIONAL DO TRABALHO DA SEXTA REGIÃO</text:span><text:span text:style-name="T4">, em exercí</text:span><text:span text:style-name="T9">cio,</text:span><text:span text:style-name="T4"> no uso de suas atribuições legais e regulamentares e de acordo com o Ato TRT6-GP n.º 425/2013, considerando o contido na Proposta de Concessão de Diárias da Coordenadoria de Engenharia de Manutenção n.º </text:span><text:span text:style-name="T9">126</text:span><text:span text:style-name="T4">/202</text:span><text:span text:style-name="T9">5 (</text:span><text:span text:style-name="T4">PROAD n.º</text:span><text:span text:style-name="T9"> </text:span><text:span text:style-name="T8">21131</text:span><text:span text:style-name="T3">/202</text:span><text:span text:style-name="T8">5</text:span><text:span text:style-name="T9">)</text:span><text:span text:style-name="T4">,  </text:span><text:span text:style-name="T3">RESOLVE CONCEDER </text:span><text:span text:style-name="T2">0</text:span><text:span text:style-name="T6">1</text:span><text:span text:style-name="T2"> (</text:span><text:span text:style-name="T6">uma</text:span><text:span text:style-name="T2">) diária </text:span><text:span text:style-name="T6">integral</text:span><text:span text:style-name="T2"> mais 1/2 (meia) diária</text:span><text:span text:style-name="T4"> </text:span><text:span text:style-name="T9">ao</text:span><text:span text:style-name="T4"> servidor </text:span><text:span text:style-name="T8">Cláudio Barreto Coutinho Bezerra de Menezes</text:span><text:span text:style-name="T4">, ocupante do cargo de </text:span><text:span text:style-name="T9">Analista</text:span><text:span text:style-name="T4"> Judici</text:span><text:span text:style-name="T9">ário</text:span><text:span text:style-name="T4">, lotad</text:span><text:span text:style-name="T9">o</text:span><text:span text:style-name="T4"> na </text:span><text:span text:style-name="T9">Divisão de Gerenciamento Operacional/CEMA</text:span><text:span text:style-name="T4">, </text:span><text:span text:style-name="T9">em virtude de seu deslocamento, no dia </text:span><text:span text:style-name="T8">23/10/2025</text:span><text:span text:style-name="T9">, às cidades de </text:span><text:span text:style-name="T8">Garanhuns</text:span><text:span text:style-name="T9"> e </text:span><text:span text:style-name="T8">Belo Jardim </text:span><text:span text:style-name="T9">(pernoite em 23/10/2025), com retorno no dia</text:span><text:span text:style-name="T8"> 24/10/2025</text:span><text:span text:style-name="T9">, em veículo oficial, a fim de acompanhar, nos imóveis que abrigam as unidades <text:s/>trabalhistas das referidas cidades, a execução, por empresa contratada, dos serviços eventuais de manutenção, bem como inspecionar os serviços de serralheria, marcenaria, entre outros, realizados por equipe deste Regional.</text:span></text:p>
      <text:p text:style-name="P7"/>
      <text:p text:style-name="P8"><text:span text:style-name="T9"><text:s text:c="2"/>Recife, 21 de outubro de 2025.</text:span></text:p>
      <text:p text:style-name="P9"/>
      <text:p text:style-name="P6"><text:span text:style-name="T8"><text:s text:c="19"/>ERIKA ANTUNES DE ARAUJO GUSMAO</text:span></text:p>
      <text:p text:style-name="P6"><text:span text:style-name="T9"><text:s text:c="13"/>Diretora-Geral do TRT da 6ª Região, em</text:span><text:span text:style-name="T8"> </text:span><text:span text:style-name="T9">exercício</text:span></text:p>
      <text:p text:style-name="P11"/>
      <text:p text:style-name="P11"/>
      <text:p text:style-name="P11"/>
      <text:p text:style-name="P6"><text:span text:style-name="T9">Disponibilizada no DEJT de 21/10/2025.</text:span></text:p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6T18:58:00</meta:creation-date>
    <meta:initial-creator>trt</meta:initial-creator>
    <meta:document-statistic meta:table-count="0" meta:image-count="0" meta:object-count="0" meta:page-count="1" meta:paragraph-count="7" meta:word-count="179" meta:character-count="1270" meta:non-whitespace-character-count="1057"/>
    <meta:generator>LibreOfficeDev/6.0.5.2$Linux_X86_64 LibreOffice_project/</meta:generator>
  </office:meta>
</office:document-meta>
</file>