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34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70</text:span><text:span text:style-name="T4">/2024 (PROAD n.º </text:span><text:span text:style-name="T9">26926</text:span><text:span text:style-name="T3">/2024</text:span><text:span text:style-name="T4">)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 </text:span><text:span text:style-name="T2">mais 1/2 (meia) diária</text:span><text:span text:style-name="T4"> </text:span><text:span text:style-name="T8">ao</text:span><text:span text:style-name="T4"> servidor </text:span><text:span text:style-name="T9">Abner Costa Santos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Vara Trabalhista de Caruaru</text:span><text:span text:style-name="T4">, em virtude de seu deslocamento, no dia </text:span><text:span text:style-name="T9">11</text:span><text:span text:style-name="T3">/</text:span><text:span text:style-name="T9">11</text:span><text:span text:style-name="T3">/2024</text:span><text:span text:style-name="T4">, d</text:span><text:span text:style-name="T8">e</text:span><text:span text:style-name="T4"> </text:span><text:span text:style-name="T9">Caruaru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</text:span><text:span text:style-name="T8"> em 11</text:span><text:span text:style-name="T4">/</text:span><text:span text:style-name="T8">11</text:span><text:span text:style-name="T4">/2024), com retorno no  dia</text:span><text:span text:style-name="T3"> </text:span><text:span text:style-name="T9">12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<text:s/>a fim de participar como aluno, em </text:span><text:span text:style-name="T9">11/11/2024</text:span><text:span text:style-name="T8">, das 9h às 17h, do “</text:span><text:span text:style-name="T10">Encontro Anual dos Oficiais e Oficialas de Justiça do TRT6</text:span><text:span text:style-name="T8">”, bem como, no dia </text:span><text:span text:style-name="T9">12/11/2024</text:span><text:span text:style-name="T8">, das</text:span><text:span text:style-name="T9"> </text:span><text:span text:style-name="T8">8h</text:span><text:span text:style-name="T9"> </text:span><text:span text:style-name="T8">às</text:span><text:span text:style-name="T9"> </text:span><text:span text:style-name="T8">12h, do curso “</text:span><text:span text:style-name="T10">Oficinas EXE-PJe para Oficiais e Oficialas de Justiça do TRT6”</text:span><text:span text:style-name="T8">, os quais serão realizados na Escola Judicial do TRT6, no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11 de </text:span><text:span text:style-name="T8">novem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8">Disponibilizada no DEJT de 12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1" meta:character-count="1113" meta:non-whitespace-character-count="934"/>
    <meta:generator>LibreOfficeDev/6.0.5.2$Linux_X86_64 LibreOffice_project/</meta:generator>
  </office:meta>
</office:document-meta>
</file>