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Verdana" fo:font-style="normal" style:font-name-asian="Verdana1" style:font-style-asian="normal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6736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673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6736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text:span text:style-name="T2"><text:s text:c="83"/></text:span></text:p>
      <text:p text:style-name="P7"><text:span text:style-name="T3">PODER JUDICIÁRIO</text:span></text:p>
      <text:p text:style-name="P7"><text:span text:style-name="T3">JUSTIÇA DO TRABALHO</text:span></text:p>
      <text:p text:style-name="P8"><text:span text:style-name="T3">TRIBUNAL REGIONAL DO TRABALHO DA 6ª REGIÃO</text:span></text:p>
      <text:p text:style-name="P7"><text:span text:style-name="T3">GABINETE DA PRESIDÊNCIA</text:span></text:p>
      <text:p text:style-name="P10"/>
      <text:p text:style-name="P10"/>
      <text:p text:style-name="P3"><text:span text:style-name="T4"><text:s text:c="41"/></text:span><text:span text:style-name="T9">PORTARIA TRT6 DG </text:span><text:span text:style-name="T5">N.º <text:s/>5</text:span><text:span text:style-name="T9">32</text:span><text:span text:style-name="T5">/20</text:span><text:span text:style-name="T9">25</text:span></text:p>
      <text:p text:style-name="P2"/>
      <text:p text:style-name="P2"/>
      <text:p text:style-name="P2"/>
      <text:p text:style-name="P4"><text:span text:style-name="T4"><text:s text:c="31"/></text:span><text:span text:style-name="T10">A DIRETORA-GERAL SUBSTITUTA DO TRIBUNAL REGIONAL DO TRABALHO DA SEXTA REGIÃO</text:span><text:span text:style-name="T4">, usando de suas atribuições legais e regimentais, e tendo em vista o contido no PROAD 2</text:span><text:span text:style-name="T11">1547</text:span><text:span text:style-name="T4">/20</text:span><text:span text:style-name="T11">25</text:span><text:span text:style-name="T4">,</text:span></text:p>
      <text:p text:style-name="P1"/>
      <text:p text:style-name="P1"/>
      <text:p text:style-name="P3"><text:span text:style-name="T7"><text:s text:c="2"/></text:span></text:p>
      <text:p text:style-name="P3"><text:span text:style-name="T7"><text:s text:c="36"/>R <text:s text:c="2"/>E <text:s text:c="2"/>S <text:s text:c="3"/>O <text:s text:c="3"/>L <text:s text:c="2"/>V <text:s text:c="2"/>E :</text:span></text:p>
      <text:p text:style-name="P3"><text:span text:style-name="T7"><text:s/></text:span></text:p>
      <text:p text:style-name="P11"/>
      <text:p text:style-name="P11"/>
      <text:p text:style-name="P12"><text:span text:style-name="T7">DISPENSAR</text:span><text:span text:style-name="T4">, a partir de 20.10.2025, </text:span><text:span text:style-name="T11">a</text:span><text:span text:style-name="T4"> servidora </text:span><text:span text:style-name="T10">ELOYSE SILVESTRE TEIXEIRA</text:span><text:span text:style-name="T4">, ocupante do cargo de </text:span><text:span text:style-name="T11">Analista</text:span><text:span text:style-name="T4"> Judiciário, Área</text:span><text:span text:style-name="T11"> Judiciária</text:span><text:span text:style-name="T4">, lotad</text:span><text:span text:style-name="T11">a</text:span><text:span text:style-name="T4"> n</text:span><text:span text:style-name="T11">o</text:span><text:span text:style-name="T4"> </text:span><text:span text:style-name="T11">Gabinete da Desembargadora Solange Moura de Andrade</text:span><text:span text:style-name="T4">, do exercício da função comissionada FC-5 de Assistente de </text:span><text:span text:style-name="T11">Gabinete</text:span><text:span text:style-name="T4"> (código </text:span><text:span text:style-name="T11">1940</text:span><text:span text:style-name="T4">). </text:span></text:p>
      <text:p text:style-name="P13"/>
      <text:p text:style-name="P4"><text:span text:style-name="T4"><text:s text:c="34"/></text:span></text:p>
      <text:p text:style-name="P3"><text:span text:style-name="T7"><text:s text:c="35"/></text:span></text:p>
      <text:p text:style-name="P3"><text:span text:style-name="T4"><text:s text:c="34"/>Publique-se. </text:span></text:p>
      <text:p text:style-name="P2"/>
      <text:p text:style-name="P3"><text:soft-page-break/><text:span text:style-name="T4"><text:s text:c="34"/>Recife, 20</text:span><text:span text:style-name="T11"> </text:span><text:span text:style-name="T4">de </text:span><text:span text:style-name="T11">outubro</text:span><text:span text:style-name="T4"> de 20</text:span><text:span text:style-name="T11">25</text:span><text:span text:style-name="T4">. </text:span></text:p>
      <text:p text:style-name="P2"/>
      <text:p text:style-name="P2"/>
      <text:p text:style-name="P2"/>
      <text:p text:style-name="P2"/>
      <text:p text:style-name="P5"><text:span text:style-name="T10">ERIKA ANTUNES DE ARAÚJO GUSMÃO</text:span></text:p>
      <text:p text:style-name="P5"><text:span text:style-name="T11">DIRETORA-GERAL SUBSTITUTA DO TRT DA 6ª REGIÃO</text:span><text:span text:style-name="T12"> <text:s text:c="46"/>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und" style:country-asian="none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und" style:country-asian="none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und" style:country-asian="none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9" style:display-name="Char Char9" style:family="text" style:parent-style-name="Fonte_20_parág._20_padrão">
      <style:text-properties style:text-position="0% 100%" style:font-name="Verdana" fo:font-family="Verdana" style:font-family-generic="roman" style:font-pitch="variable" fo:language="pt" fo:country="BR" style:text-blinking="false" style:language-asian="pt" style:country-asian="BR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07in" fo:margin-left="1.1811in" fo:margin-right="0.9055in" style:writing-mode="lr-tb" style:layout-grid-color="#c0c0c0" style:layout-grid-lines="25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4:17:00</meta:creation-date>
    <meta:initial-creator>.</meta:initial-creator>
    <meta:document-statistic meta:table-count="0" meta:image-count="1" meta:object-count="0" meta:page-count="2" meta:paragraph-count="17" meta:word-count="113" meta:character-count="1163" meta:non-whitespace-character-count="611"/>
    <meta:generator>LibreOfficeDev/6.0.5.2$Linux_X86_64 LibreOffice_project/</meta:generator>
  </office:meta>
</office:document-meta>
</file>