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531</text:span><text:span text:style-name="T2">/2024</text:span></text:h>
      <text:h text:style-name="P4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67</text:span><text:span text:style-name="T4">/2024 (PROAD n.º </text:span><text:span text:style-name="T9">26780</text:span><text:span text:style-name="T3">/2024</text:span><text:span text:style-name="T4">), </text:span><text:span text:style-name="T3">RESOLVE CONCEDER </text:span><text:span text:style-name="T2">0</text:span><text:span text:style-name="T7">1</text:span><text:span text:style-name="T2"> (</text:span><text:span text:style-name="T7">uma</text:span><text:span text:style-name="T2">) diária integra</text:span><text:span text:style-name="T7">l</text:span><text:span text:style-name="T2"> mais 1/2 (meia) diária</text:span><text:span text:style-name="T4"> </text:span><text:span text:style-name="T8">ao</text:span><text:span text:style-name="T4"> servidor </text:span><text:span text:style-name="T9">Bruno Pimentel Belleza Camarotti</text:span><text:span text:style-name="T4">,</text:span><text:span text:style-name="T5"> </text:span><text:span text:style-name="T4">Analista Judiciário/Oficial de Justiça Avaliador, lotad</text:span><text:span text:style-name="T8">o</text:span><text:span text:style-name="T4"> n</text:span><text:span text:style-name="T8">a SDMJ</text:span><text:span text:style-name="T4">, em virtude de seu deslocamento, no dia </text:span><text:span text:style-name="T9">11</text:span><text:span text:style-name="T3">/</text:span><text:span text:style-name="T9">11</text:span><text:span text:style-name="T3">/2024</text:span><text:span text:style-name="T4">, d</text:span><text:span text:style-name="T8">e</text:span><text:span text:style-name="T4"> </text:span><text:span text:style-name="T9">Pesqueira</text:span><text:span text:style-name="T4"> à cidade d</text:span><text:span text:style-name="T8">o</text:span><text:span text:style-name="T4"> </text:span><text:span text:style-name="T9">Recife</text:span><text:span text:style-name="T3"> </text:span><text:span text:style-name="T4">(pernoite </text:span><text:span text:style-name="T8">em</text:span><text:span text:style-name="T4"> </text:span><text:span text:style-name="T8">11</text:span><text:span text:style-name="T4">/</text:span><text:span text:style-name="T8">11</text:span><text:span text:style-name="T4">/2024), com retorno no  dia</text:span><text:span text:style-name="T3"> </text:span><text:span text:style-name="T9">12</text:span><text:span text:style-name="T3">/</text:span><text:span text:style-name="T9">11</text:span><text:span text:style-name="T3">/2024</text:span><text:span text:style-name="T4">, em </text:span><text:span text:style-name="T3">veículo </text:span><text:span text:style-name="T9">próprio</text:span><text:span text:style-name="T4">, </text:span><text:span text:style-name="T8"><text:s/>a fim de participar como aluno, em </text:span><text:span text:style-name="T9">11/11/2024</text:span><text:span text:style-name="T8">, das 9h às 17h, do “</text:span><text:span text:style-name="T10">Encontro Anual dos Oficiais e Oficialas de Justiça do TRT6</text:span><text:span text:style-name="T8">”, bem como, no dia </text:span><text:span text:style-name="T9">12/11/2024</text:span><text:span text:style-name="T8">, das</text:span><text:span text:style-name="T9"> </text:span><text:span text:style-name="T8">8h</text:span><text:span text:style-name="T9"> </text:span><text:span text:style-name="T8">às</text:span><text:span text:style-name="T9"> </text:span><text:span text:style-name="T8">12h, do curso “</text:span><text:span text:style-name="T10">Oficinas EXE-PJe para Oficiais e Oficialas de Justiça do TRT6”</text:span><text:span text:style-name="T8">, os quais serão realizados na Escola Judicial do TRT6, em </text:span><text:span text:style-name="T9">Recife-PE</text:span><text:span text:style-name="T8">.</text:span></text:h>
      <text:h text:style-name="P5" text:outline-level="1"><text:bookmark text:name="_heading=h.nr3whdmhd4ry"/></text:h>
      <text:h text:style-name="P6" text:outline-level="1"><text:span text:style-name="T4">Recife, 10 de </text:span><text:span text:style-name="T8">novembro</text:span><text:span text:style-name="T4"> de 2024.</text:span></text:h>
      <text:h text:style-name="P5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8">Disponibilizada no DEJT de 11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77" meta:character-count="1099" meta:non-whitespace-character-count="924"/>
    <meta:generator>LibreOfficeDev/6.0.5.2$Linux_X86_64 LibreOffice_project/</meta:generator>
  </office:meta>
</office:document-meta>
</file>